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Utrecht, Rijnvliet Oost fase 15AB - bouwveld 3.2 - 37 woningen, GU-Z2025-0005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, Rijnvliet Oost fase 15AB - bouwveld 3.2 - 37 woningen</text:p>
            <text:p text:style-name="common-al">GU-Z2025-0005296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7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96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Utrecht, Rijnvliet Oost fase 15AB - bouwveld 3.2 - 37 woningen, GU-Z2025-0005296</meta:user-defined>
    <meta:user-defined meta:name="OVERHEIDop.datumEindeReactietermijn">2025-05-09</meta:user-defined>
    <meta:user-defined meta:name="OVERHEIDop.terinzageleggingBG">https://jeleefomgeving.nl/inzien/002220647/1b08940a-e491-4ba8-a6c5-94d4c0978fe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0</meta:user-defined>
    <meta:user-defined meta:name="OVERHEIDop.GmbID/DC.identifier">gmb-2025-140750</meta:user-defined>
    <meta:user-defined meta:name="OVERHEIDop.versieInformatie"/>
  </office:meta>
</office:document-meta>
</file>