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ight Skate Zwolle, op diverse routes door Zwolle, (zaaknummer 39381-2025 )</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27 maart 2025</text:span>, is een evenementenvergunning verleend voor het houden van<text:span text:style-name="nadrukvet"> Night Skate</text:span> op <text:span text:style-name="nadrukvet">16 mei, 13 juni, 4 juli, 29 augustus en 26 september 2025</text:span> op <text:span text:style-name="nadrukvet">diverse routes door Zwolle.</text:span></text:p>
            <text:p text:style-name="common-al"/>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74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4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4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Night Skate Zwolle, op diverse routes door Zwolle, (zaaknummer 39381-2025 )</meta:user-defined>
    <meta:user-defined meta:name="DCTERMS.W3CDTF/DCTERMS.available">2025-04-02</meta:user-defined>
    <meta:user-defined meta:name="DCTERMS.W3CDTF/OVERHEIDop.jaargang">2025</meta:user-defined>
    <meta:user-defined meta:name="OVERHEIDop.publicationIssue">140748</meta:user-defined>
    <meta:user-defined meta:name="OVERHEIDop.GmbID/DC.identifier">gmb-2025-140748</meta:user-defined>
    <meta:user-defined meta:name="OVERHEIDop.versieInformatie"/>
  </office:meta>
</office:document-meta>
</file>