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Subsidieregeling Stimuleren Circulair Ondernemerschap gemeente Maastricht 2025</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een circulaire economie wil bevorderen door het verstrekken van subsidies voor activiteiten die daaraan bijdragen; gelet op de Algemene subsidieverordening 2020 Maastricht; besluit vast te stellen de Subsidieregeling Stimuleren Circulair Ondernemerschap gemeente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anvrager: degene die de subsidie aanvraagt;</text:p>
              </text:list-item>
              <text:list-item text:style-override="id1-3-2-2-1-4-2">
                <text:number>–</text:number>
                <text:p text:style-name="al">Asv: Algemene subsidieverordening 2020 Maastricht;</text:p>
              </text:list-item>
              <text:list-item text:style-override="id1-3-2-2-1-4-3">
                <text:number>–</text:number>
                <text:p text:style-name="al">Vrijwilligersorganisatie: Organisatie die grotendeels afhankelijk is van de inzet van vrijwilligers die bijdragen aan een meer duurzame maatschappij;</text:p>
              </text:list-item>
              <text:list-item text:style-override="id1-3-2-2-1-4-4">
                <text:number>–</text:number>
                <text:p text:style-name="al">Circulaire economie: Bij het werken aan een circulaire economie gaat het om een economisch systeem waarin bedrijven en consumenten veel minder grondstoffen, materialen en producten gebruiken. De grondstoffen worden langer en vaker (her-)gebruikt en zijn ook vaker dan nu van natuurlijk materiaal. De producten worden binnen gesloten kringlopen gemaakt, verspreid en gebruikt. Daarmee blijft de waarde van grondstoffen, materialen en producten zo lang mogelijk in stand, waardoor er –op den duur- bijna geen afval meer is;</text:p>
              </text:list-item>
              <text:list-item text:style-override="id1-3-2-2-1-4-5">
                <text:number>–</text:number>
                <text:p text:style-name="al">College: het college van burgemeester en wethouders van de gemeente Maastricht;</text:p>
              </text:list-item>
              <text:list-item text:style-override="id1-3-2-2-1-4-6">
                <text:number>–</text:number>
                <text:p text:style-name="al">MKB: midden- en kleinbedrijf; Midden- en Klein Bedrijf die minder dan 250 werknemers in dienst heeft, niet meer dan 50 miljoen jaaromzet draait en waarbij de jaarbalans kleiner of gelijk is aan 43 miljoen, die staat ingeschreven in het handelsregister van de KvK;</text:p>
              </text:list-item>
              <text:list-item text:style-override="id1-3-2-2-1-4-7">
                <text:number>–</text:number>
                <text:p text:style-name="al">Ondernemer: is een persoon of organisatie die initiatieven ontplooit, risico’s neemt en middelen inzet om economische of maatschappelijke waarde te creëren, ongeacht haar rechtsvorm. Dit varieert van een zpp’er, vrijwilligersorganisatie tot startups of mkb’ers, met uitzondering van grootbedrijven.</text:p>
              </text:list-item>
              <text:list-item text:style-override="id1-3-2-2-1-4-8">
                <text:number>–</text:number>
                <text:p text:style-name="al">Programma van activiteiten: reeks van activiteiten binnen het subsidiejaar waarvoor subsidie wordt aangevraagd;</text:p>
              </text:list-item>
              <text:list-item text:style-override="id1-3-2-2-1-4-9">
                <text:number>–</text:number>
                <text:p text:style-name="al">R-ladder: De R-ladder is een manier om het niveau van circulariteit aan te geven. Hoe hoger op de R-ladder, hoe meer circulair (en beter) het is. Meer informatie over de R-ladder vindt u <text:a xlink:href="https://www.rvo.nl/onderwerpen/r-ladder" xlink:type="simple"><text:span text:style-name="nadrukondlijn">hier</text:span></text:a>;</text:p>
              </text:list-item>
              <text:list-item text:style-override="id1-3-2-2-1-4-10">
                <text:number>–</text:number>
                <text:p text:style-name="al">Startup: een startup is een klein bedrijf dat net is begonnen. Een startup is jong, vernieuwend, ambitieus, gebruikt nieuwe technologie en werkt met personeel;</text:p>
              </text:list-item>
              <text:list-item text:style-override="id1-3-2-2-1-4-11">
                <text:number>–</text:number>
                <text:p text:style-name="al">Subsidiabele kosten: naar oordeel van het college noodzakelijke kosten die direct verband houden met - en uitsluitend gemaakt worden - voor de activiteit waarvoor subsidie wordt gevraagd;</text:p>
              </text:list-item>
              <text:list-item text:style-override="id1-3-2-2-1-4-12">
                <text:number>–</text:number>
                <text:p text:style-name="al">Subsidiejaar: boekjaar;</text:p>
              </text:list-item>
              <text:list-item text:style-override="id1-3-2-2-1-4-13">
                <text:number>–</text:number>
                <text:p text:style-name="al">Subsidieplafond: het bedrag dat gedurende een bepaald tijdvak ten hoogste beschikbaar is voor de verstrekking van subsidies krachtens een bepaald wettelijk voorschri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leend aan (een programma van) activiteiten die voldoen aan een of meerdere van de onderstaande inhoudelijke criteria: </text:p>
                <text:list text:style-name="id1-3-2-2-3-2-3">
                  <text:list-item text:style-override="id1-3-2-2-3-2-3-1">
                    <text:number>a.</text:number>
                    <text:p text:style-name="al">Het meer circulair maken van een onderneming of bedrijfsproces, waarmee er minstens 1 stap op de R-ladder omhoog wordt gezet en/of het primair grondstoffengebruik wordt verminderd; </text:p>
                  </text:list-item>
                  <text:list-item text:style-override="id1-3-2-2-3-2-3-2">
                    <text:number>b.</text:number>
                    <text:p text:style-name="al">Doelgerichte clustervorming in het kader van kennisontwikkeling en bedrijfsvoering in de circulaire economie;</text:p>
                  </text:list-item>
                  <text:list-item text:style-override="id1-3-2-2-3-2-3-3">
                    <text:number>c.</text:number>
                    <text:p text:style-name="al">Het vergroten van de bewustwording en het stimuleren van gedragsverandering van inwoners en bezoekers van Maastricht richting een circulaire economie.</text:p>
                  </text:list-item>
                </text:list>
              </text:list-item>
              <text:list-item text:style-override="id1-3-2-2-3-3">
                <text:number>2.</text:number>
                <text:p text:style-name="al">Subsidie wordt uitsluitend verstrekt voor activiteiten die voldoen aan de volgende voorwaarden:</text:p>
                <text:list text:style-name="id1-3-2-2-3-3-3">
                  <text:list-item text:style-override="id1-3-2-2-3-3-3-1">
                    <text:number>a.</text:number>
                    <text:p text:style-name="al">De activiteit draagt bij aan het bevorderen van een circulaire economie.</text:p>
                  </text:list-item>
                  <text:list-item text:style-override="id1-3-2-2-3-3-3-2">
                    <text:number>b.</text:number>
                    <text:p text:style-name="al">De activiteit vindt plaats in Maastricht.</text:p>
                  </text:list-item>
                  <text:list-item text:style-override="id1-3-2-2-3-3-3-3">
                    <text:number>c.</text:number>
                    <text:p text:style-name="al">De activiteit dient te worden uitgevoerd in het boekjaar waarvoor de subsidie wordt aangevraagd.</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uitsluitend worden aangevraagd door een (startende) ondernemer die zich met een activiteit inzetten voor een meer duurzame maatschappij.</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150.000,-. </text:p>
              </text:list-item>
              <text:list-item text:style-override="id1-3-2-2-5-3">
                <text:number>2.</text:number>
                <text:p text:style-name="al">Het in enig kalenderjaar resterende gemeentelijke subsidieplafond wordt niet herverdeel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de activiteit als bedoeld in artikel 3.</text:p>
              </text:list-item>
              <text:list-item text:style-override="id1-3-2-2-6-3">
                <text:number>2.</text:number>
                <text:p text:style-name="al">Niet voor subsidie in aanmerking komen:</text:p>
                <text:list text:style-name="id1-3-2-2-6-3-3">
                  <text:list-item text:style-override="id1-3-2-2-6-3-3-1">
                    <text:number>a.</text:number>
                    <text:p text:style-name="al">Kosten die door de subsidieaanvrager zij gemaakt vóór de indiening van de aanvraag.</text:p>
                  </text:list-item>
                  <text:list-item text:style-override="id1-3-2-2-6-3-3-2">
                    <text:number>b.</text:number>
                    <text:p text:style-name="al">Kosten die reeds gesubsidieerd of gefinancierd worden vanuit een andere subsidie- of inkooprelatie.</text:p>
                  </text:list-item>
                  <text:list-item text:style-override="id1-3-2-2-6-3-3-3">
                    <text:number>c.</text:number>
                    <text:p text:style-name="al">Kosten waarop een andere gemeentelijke subsidieregeling reeds toeziet.</text:p>
                  </text:list-item>
                  <text:list-item text:style-override="id1-3-2-2-6-3-3-4">
                    <text:number>d.</text:number>
                    <text:p text:style-name="al">Kosten voor activiteiten die reeds uit eigen middelen worden verricht en gefinancierd.</text:p>
                  </text:list-item>
                  <text:list-item text:style-override="id1-3-2-2-6-3-3-5">
                    <text:number>e.</text:number>
                    <text:p text:style-name="al">De eventuele restwaarde van specifiek voor de subsidiabele activiteiten aangeschafte apparatuur. </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10.000,-.</text:p>
              </text:list-item>
              <text:list-item text:style-override="id1-3-2-2-7-3">
                <text:number>2.</text:number>
                <text:p text:style-name="al">De maximale subsidie voor een eenmanszaak of zzp-er bedraagt per aanvraag €5.000,-.</text:p>
              </text:list-item>
              <text:list-item text:style-override="id1-3-2-2-7-4">
                <text:number>3.</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gerangschikt op tijdsvolgorde (van binnenkomst van de aanvraag).</text:p>
              </text:list-item>
              <text:list-item text:style-override="id1-3-2-2-8-5">
                <text:number>4.</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Bij de aanvraag legt de aanvrager in ieder geval de volgende gegevens over: </text:p>
                <text:list text:style-name="id1-3-2-2-9-2-3">
                  <text:list-item text:style-override="id1-3-2-2-9-2-3-1">
                    <text:number>a.</text:number>
                    <text:p text:style-name="al">een activiteitenplan waarin beschreven wordt: </text:p>
                    <text:list text:style-name="id1-3-2-2-9-2-3-1-3">
                      <text:list-item text:style-override="id1-3-2-2-9-2-3-1-3-1">
                        <text:number>•</text:number>
                        <text:p text:style-name="al">voor welke activiteiten subsidie wordt aangevraagd;</text:p>
                      </text:list-item>
                      <text:list-item text:style-override="id1-3-2-2-9-2-3-1-3-2">
                        <text:number>•</text:number>
                        <text:p text:style-name="al">de doelen en resultaten welke met die activiteiten worden nagestreefd, en hoe de activiteiten daaraan bijdragen; </text:p>
                      </text:list-item>
                      <text:list-item text:style-override="id1-3-2-2-9-2-3-1-3-3">
                        <text:number>•</text:number>
                        <text:p text:style-name="al">een planning die laat zien binnen welke termijn en waar de activiteit wordt uitgevoerd;</text:p>
                      </text:list-item>
                      <text:list-item text:style-override="id1-3-2-2-9-2-3-1-3-4">
                        <text:number>•</text:number>
                        <text:p text:style-name="al">(indien van toepassing) een overzicht van de samenwerkingspartner(s) en hun inhoudelijke bijdrage aan de activiteiten. </text:p>
                      </text:list-item>
                    </text:list>
                  </text:list-item>
                  <text:list-item text:style-override="id1-3-2-2-9-2-3-2">
                    <text:number>b.</text:number>
                    <text:p text:style-name="al">een begroting waarin een overzicht van de aan de activiteit verbonden begrote inkomsten en uitgaven met, indien van toepassing, een opgave van medefinanciering en eventuele bijdrage(n) van derden</text:p>
                  </text:list-item>
                </text:list>
              </text:list-item>
              <text:list-item text:style-override="id1-3-2-2-9-3">
                <text:number>2.</text:number>
                <text:p text:style-name="al">Een rechtspersoon die voor de eerste keer subsidie aanvraagt voor een subsidie legt tevens over: een exemplaar van de oprichtingsakte of de statuten, almede van het jaarverslag, de jaarrekening of de balans van het voorgaande jaar.</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eerste lid, van de Asv ingediend uiterlijk 8 weken voorafgaand aan de uitvoering van de activiteit ingediend.</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eerste lid, van de Asv, uiterlijk binnen 8 weken na binnenkomst van de complete aanvraag een besluit. </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sv, kan subsidieverlening worden geweigerd als:</text:p>
            <text:list text:style-name="id1-3-2-2-12-3">
              <text:list-item text:style-override="id1-3-2-2-12-3-1">
                <text:number>a.</text:number>
                <text:p text:style-name="al">voor de activiteit of programma van activiteiten reeds subsidie is verleend door het college;</text:p>
              </text:list-item>
              <text:list-item text:style-override="id1-3-2-2-12-3-2">
                <text:number>b.</text:number>
                <text:p text:style-name="al">de aanvrager doelstellingen beoogt of activiteiten zal ontplooien, die in strijd zijn met het algemeen belang of de openbare orde;</text:p>
              </text:list-item>
              <text:list-item text:style-override="id1-3-2-2-12-3-3">
                <text:number>c.</text:number>
                <text:p text:style-name="al">met de activiteiten waarvoor subsidie wordt gevraagd is begonnen voordat de aanvraag is ontvangen; </text:p>
              </text:list-item>
              <text:list-item text:style-override="id1-3-2-2-12-3-4">
                <text:number>d.</text:number>
                <text:p text:style-name="al">aannemelijk is dat de activiteiten ook zonder subsidie zonder belangrijke vertraging zouden worden uitgevoerd; </text:p>
              </text:list-item>
              <text:list-item text:style-override="id1-3-2-2-12-3-5">
                <text:number>e.</text:number>
                <text:p text:style-name="al">indien de aanvrager in de drie kalenderjaren voor het lopende kalenderjaar subsidie heeft ontvangen voor de activiteiten waarvoor de subsidie wordt aangevraagd;</text:p>
              </text:list-item>
              <text:list-item text:style-override="id1-3-2-2-12-3-6">
                <text:number>f.</text:number>
                <text:p text:style-name="al">de aanvrager ten tijde van de subsidieaanvraag niet in de gemeente Maastricht is gevestigd of zich niet binnen 6 maanden na toekenning van de subsidie in de gemeente Maastricht zal vestigen. </text:p>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Subsidies zoals bedoeld in deze regeling worden conform art. 13 en art. 14 Asv door het college vastgesteld. </text:p>
              </text:list-item>
              <text:list-item text:style-override="id1-3-2-2-14-3">
                <text:number>2.</text:number>
                <text:p text:style-name="al">Subsidies tot en met € 5.000,- worden door het college direct vastgesteld.</text:p>
              </text:list-item>
              <text:list-item text:style-override="id1-3-2-2-14-4">
                <text:number>3.</text:number>
                <text:p text:style-name="al">Bij subsidies van meer dan € 5.000,- en ten hoogste € 10.000,- dient de subsidieontvanger uiterlijk 13 weken nadat de gesubsidieerde activiteiten zijn verricht, een ondertekende aanvraag tot vaststelling in.</text:p>
              </text:list-item>
              <text:list-item text:style-override="id1-3-2-2-14-5">
                <text:number>4.</text:number>
                <text:p text:style-name="al">De aanvraag zoals bedoeld in lid 3 bevat:</text:p>
                <text:list text:style-name="id1-3-2-2-14-5-3">
                  <text:list-item text:style-override="id1-3-2-2-14-5-3-1">
                    <text:number>a.</text:number>
                    <text:p text:style-name="al">een inhoudelijk verslag waaruit blijkt in hoeverre de gesubsidieerde activiteiten zijn verricht en aan de verplichtingen is voldaan;</text:p>
                  </text:list-item>
                  <text:list-item text:style-override="id1-3-2-2-14-5-3-2">
                    <text:number>b.</text:number>
                    <text:p text:style-name="al">een jaarrekening of een financieel verslag bestaande uit een overzicht van de gesubsidieerde activiteiten en de hieraan verbonden uitgaven en inkomsten.</text:p>
                  </text:list-item>
                </text:list>
              </text:list-item>
            </text:list>
          </text:section>
          <text:section text:name="artikel_id1-3-2-2-15" text:style-name="artikel">
            <text:p text:style-name="artikel_kop_titel"><text:span text:style-name="artikel_kop_label">Artikel</text:span> <text:span text:style-name="artikel_kop_nr">15.</text:span> Bevoorschotting</text:p>
            <text:list text:style-name="id1-3-2-2-15-2">
              <text:list-item text:style-override="id1-3-2-2-15-2">
                <text:number>1.</text:number>
                <text:p text:style-name="al">In geval van verlening van een subsidie van ten hoogste € 5.000,- wordt een voorschot verstrekt ter hoogte van de verleende subsidie.</text:p>
              </text:list-item>
              <text:list-item text:style-override="id1-3-2-2-15-3">
                <text:number>2.</text:number>
                <text:p text:style-name="al">In geval van verlening van een subsidie van meer dan € 5.000,- wordt een voorschot verleend van 90%.</text:p>
              </text:list-item>
              <text:list-item text:style-override="id1-3-2-2-15-4">
                <text:number>3.</text:number>
                <text:p text:style-name="al">Een voorschot wordt binnen vier weken na verzenddatum van de verleningsbeschikking overgemaakt op de rekening van de subsidieontvanger.</text:p>
              </text:list-item>
            </text:list>
          </text:section>
          <text:section text:name="artikel_id1-3-2-2-16" text:style-name="artikel">
            <text:p text:style-name="artikel_kop_titel"><text:span text:style-name="artikel_kop_label">Artikel</text:span> <text:span text:style-name="artikel_kop_nr">16.</text:span> Hardheidsclausule </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1 april 2025.</text:p>
              </text:list-item>
              <text:list-item text:style-override="id1-3-2-2-17-3">
                <text:number>2.</text:number>
                <text:p text:style-name="al">Deze subsidieregeling vervalt op 31 december 2025.</text:p>
              </text:list-item>
              <text:list-item text:style-override="id1-3-2-2-17-4">
                <text:number>3.</text:number>
                <text:p text:style-name="al">Deze subsidieregeling wordt aangehaald als: Subsidieregeling Stimuleren Circulair Ondernemerschap gemeente Maastricht 2025.</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5 maart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3. Activiteiten</text:span>
        </text:p>
          <text:p text:style-name="al">In het eerste lid, onder a, wordt met ‘het meer circulair maken van een onderneming of bedrijfsproces, waarmee er minstens 1 stap op de R-ladder omhoog wordt gezet en/of het primair grondstoffengebruik wordt verminderd’, bedoeld dat: </text:p>
          <text:p text:style-name="al">De activiteiten waarvoor subsidie wordt verleend, betrekking heeft op het bedrijfsproces, kennisdeling, ontmoeting en netwerkvorming of het vergroten van de bewustwording en/of het stimuleren van gedragsverandering bij inwoners en/of bezoekers, bijvoorbeeld door: </text:p>
          <text:list text:style-name="id1-3-2-4-5">
            <text:list-item text:style-override="id1-3-2-4-5-1">
              <text:number>i.</text:number>
              <text:p text:style-name="al">heroverweging van primair grondstofgebruik in het productieproces;</text:p>
            </text:list-item>
            <text:list-item text:style-override="id1-3-2-4-5-2">
              <text:number>ii.</text:number>
              <text:p text:style-name="al">efficiënter om te gaan met grondstoffen tijdens productie en gebruik;</text:p>
            </text:list-item>
            <text:list-item text:style-override="id1-3-2-4-5-3">
              <text:number>iii.</text:number>
              <text:p text:style-name="al">het hergebruiken van een afgedankt product door een andere gebruiker in dezelfde functie</text:p>
            </text:list-item>
          </text:list>
          <text:p text:style-name="al">Onder b, ‘doelgerichte clustervorming in het kader van kennisontwikkeling en bedrijfsvoering in de circulaire economie’, kan dit bijvoorbeeld: </text:p>
          <text:list text:style-name="id1-3-2-4-7">
            <text:list-item text:style-override="id1-3-2-4-7-1">
              <text:number>i.</text:number>
              <text:p text:style-name="al">via ontmoeting, samenwerking en netwerkvorming van ondernemers in het kader van de circulaire economie te stimuleren;</text:p>
            </text:list-item>
            <text:list-item text:style-override="id1-3-2-4-7-2">
              <text:number>ii.</text:number>
              <text:p text:style-name="al">door samenwerking van ondernemers met onderzoeks- en onderwijsinstellingen te stimuleren met als doel het MKB te ondersteunen en een bijdrage te leveren aan het verdiepen en verbreden van de in regio aanwezige kennis op het gebied van circulaire economie.</text:p>
            </text:list-item>
          </text:list>
          <text:p text:style-name="al">Onder c, ‘het vergroten van de bewustwording en het stimuleren van gedragsverandering van inwoners en bezoekers van Maastricht richting een circulaire economie’, bijvoorbeeld door: </text:p>
          <text:list text:style-name="id1-3-2-4-9">
            <text:list-item text:style-override="id1-3-2-4-9-1">
              <text:number>i.</text:number>
              <text:p text:style-name="al">te kiezen voor circulaire alternatieven bij de aanschaf van producten;</text:p>
            </text:list-item>
            <text:list-item text:style-override="id1-3-2-4-9-2">
              <text:number>ii.</text:number>
              <text:p text:style-name="al">producten te delen in plaats van te bezitten;</text:p>
            </text:list-item>
            <text:list-item text:style-override="id1-3-2-4-9-3">
              <text:number>iii.</text:number>
              <text:p text:style-name="al">producten op de juiste manier af te danken, zodat deze opnieuw gebruikt kunnen worden als grondstof;</text:p>
            </text:list-item>
            <text:list-item text:style-override="id1-3-2-4-9-4">
              <text:number>iv.</text:number>
              <text:p text:style-name="al">minder voedsel te verspillen;</text:p>
            </text:list-item>
            <text:list-item text:style-override="id1-3-2-4-9-5">
              <text:number>v.</text:number>
              <text:p text:style-name="al">het repareren en onderhouden van een kapot product voor gebruik in dezelfde functie, het opknappen hetzij moderniseren van een gebruikt product of het gebruiken van onderdelen van afgedankte producten in een nieuw product met dezelfde of een andere func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74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4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4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Stimuleren Circulair Ondernemerschap gemeente Maastricht 2025</meta:user-defined>
    <dc:language>nl</dc:language>
    <meta:user-defined meta:name="OVERHEIDop.locatietype/OVERHEIDop.gebiedsmarkering">Gemeente</meta:user-defined>
    <meta:user-defined meta:name="DC.title">Subsidieregeling Stimuleren Circulair Ondernemerschap gemeente Maastricht 2025</meta:user-defined>
    <meta:user-defined meta:name="DCTERMS.W3CDTF/DCTERMS.available">2025-04-01</meta:user-defined>
    <meta:user-defined meta:name="DCTERMS.W3CDTF/OVERHEIDop.jaargang">2025</meta:user-defined>
    <meta:user-defined meta:name="OVERHEIDop.publicationIssue">140744</meta:user-defined>
    <meta:user-defined meta:name="OVERHEIDop.betreftRegeling">CVDR737509_1</meta:user-defined>
    <meta:user-defined meta:name="xs:date/OVERHEIDop.startdatum">2025-04-01</meta:user-defined>
    <meta:user-defined meta:name="xs:date/OVERHEIDop.einddatum">2025-12-31</meta:user-defined>
    <meta:user-defined meta:name="OVERHEIDop.GmbID/DC.identifier">gmb-2025-140744</meta:user-defined>
    <meta:user-defined meta:name="OVERHEIDop.versieInformatie"/>
  </office:meta>
</office:document-meta>
</file>