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8 110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scheidingen in het pand van Bergman Clinics </text:p>
            <text:p text:style-name="common-al">Zaakadres: Keienbergweg 8 1101GB Amsterdam</text:p>
            <text:p text:style-name="common-al">Datum ontvangst: 19-03-2025</text:p>
            <text:p text:style-name="common-al">Zaaknummer: Z2025-012156</text:p>
            <text:p text:style-name="common-al">DSO-nummer: 20250319016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74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4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56</meta:user-defined>
    <meta:user-defined meta:name="DCTERMS.abstract">wijzigen van de brandscheidingen in het pand van Bergman Clinic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enbergweg 8 1101GB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42</meta:user-defined>
    <meta:user-defined meta:name="OVERHEIDop.GmbID/DC.identifier">gmb-2025-140742</meta:user-defined>
    <meta:user-defined meta:name="OVERHEIDop.versieInformatie"/>
  </office:meta>
</office:document-meta>
</file>