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tern verbouwen t.b.v. GGD voor een gezondheidscentrum, Achterdam 7, 1811 M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dam 7, 1811 MD Alkmaar<text:span text:style-name="nadrukvet">; </text:span>het intern verbouwen t.b.v. GGD voor een gezondheidscentrum</text:p>
            <text:p text:style-name="common-al">
            
          </text:p>
            <text:p text:style-name="common-al">Datum ontvangst: 28-03-2025</text:p>
            <text:p text:style-name="common-al">Zaaknummer: 000010991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73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3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3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9197</meta:user-defined>
    <dc:language>nl</dc:language>
    <meta:user-defined meta:name="OVERHEIDop.locatietype/OVERHEIDop.gebiedsmarkering">Punt</meta:user-defined>
    <meta:user-defined meta:name="DC.title">Omgevingsvergunning aangevraagd: het intern verbouwen t.b.v. GGD voor een gezondheidscentrum, Achterdam 7, 1811 MD Alkmaar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39</meta:user-defined>
    <meta:user-defined meta:name="OVERHEIDop.GmbID/DC.identifier">gmb-2025-140739</meta:user-defined>
    <meta:user-defined meta:name="OVERHEIDop.versieInformatie"/>
  </office:meta>
</office:document-meta>
</file>