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regel maatwerkbudget jeugdwerkloosheid Parkst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Besluit:</text:span>
          </text:p>
            <text:p text:style-name="al">De subsidieregel maatwerkbudget Jeugdwerkloosheid 2023 intekken met ingang van 1 april 202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7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 maatwerkbudget jeugdwerkloosheid Parkstad 202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738</meta:user-defined>
    <meta:user-defined meta:name="OVERHEIDop.GmbID/DC.identifier">gmb-2025-140738</meta:user-defined>
    <meta:user-defined meta:name="OVERHEIDop.versieInformatie"/>
  </office:meta>
</office:document-meta>
</file>