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elplaats v. Basisschool De Poort/La Bellettsa, Kard. v. Rossumstraat hoek, Kardinaal van Rossumplein 99, 6221SZ Maastricht. Kennisgeving nieuwe aanvraag evenementenmelding, Verbindingsdag Heugemervel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965</text:span>
          </text:p>
            <text:p text:style-name="common-al">
            <text:span text:style-name="nadrukvet">Locatie evenement: La Bellettsa en buitenmis Kard. v. Rossumstraat hoek, Kardinaal van Rossumplein 99, 6221SZ Maastricht </text:span>
          </text:p>
            <text:p text:style-name="common-al">
            <text:span text:style-name="nadrukvet">Naam evenement: Verbindingsdag Heugemerveld 2025</text:span>
          </text:p>
            <text:p text:style-name="common-al">
            <text:span text:style-name="nadrukvet">Datum evenement: 8 juni 2025</text:span>
          </text:p>
            <text:p text:style-name="common-al">
            <text:span text:style-name="nadrukvet">Datum ontvangst aanvraag:</text:span> 13 maart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073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3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3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965</meta:user-defined>
    <dc:language>nl</dc:language>
    <meta:user-defined meta:name="OVERHEIDop.locatietype/OVERHEIDop.gebiedsmarkering">Punt</meta:user-defined>
    <meta:user-defined meta:name="DC.title">Speelplaats v. Basisschool De Poort/La Bellettsa, Kard. v. Rossumstraat hoek, Kardinaal van Rossumplein 99, 6221SZ Maastricht. Kennisgeving nieuwe aanvraag evenementenmelding, Verbindingsdag Heugemerveld 2025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737</meta:user-defined>
    <meta:user-defined meta:name="OVERHEIDop.GmbID/DC.identifier">gmb-2025-140737</meta:user-defined>
    <meta:user-defined meta:name="OVERHEIDop.versieInformatie"/>
  </office:meta>
</office:document-meta>
</file>