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penen van een outlet retail aan Ambachtsweg 4 4854MK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5-03-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13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0735</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735</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735</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2133</meta:user-defined>
    <meta:user-defined meta:name="DCTERMS.abstract">het openen van een outlet retai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openen van een outlet retail aan Ambachtsweg 4 4854MK Bavel</meta:user-defined>
    <meta:user-defined meta:name="DCTERMS.W3CDTF/DCTERMS.available">2025-04-01</meta:user-defined>
    <meta:user-defined meta:name="DCTERMS.W3CDTF/OVERHEIDop.jaargang">2025</meta:user-defined>
    <meta:user-defined meta:name="OVERHEIDop.publicationIssue">140735</meta:user-defined>
    <meta:user-defined meta:name="OVERHEIDop.GmbID/DC.identifier">gmb-2025-140735</meta:user-defined>
    <meta:user-defined meta:name="OVERHEIDop.versieInformatie"/>
  </office:meta>
</office:document-meta>
</file>