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text:list-style style:name="id1-3-2-2-1-31-1-9-5-7-2">
      <text:list-level-style-bullet text:bullet-char="-" text:level="1">
        <style:list-level-properties text:min-label-width="10mm"/>
      </text:list-level-style-bullet>
    </text:list-style>
    <text:list-style style:name="id1-3-2-2-1-31-1-9-5-7-2-1">
      <text:list-level-style-bullet text:bullet-char="-" text:level="1">
        <style:list-level-properties text:min-label-width="10mm"/>
      </text:list-level-style-bullet>
    </text:list-style>
    <text:list-style style:name="id1-3-2-2-1-31-1-9-5-7-2-2">
      <text:list-level-style-bullet text:bullet-char="-" text:level="1">
        <style:list-level-properties text:min-label-width="10mm"/>
      </text:list-level-style-bullet>
    </text:list-style>
    <text:list-style style:name="id1-3-2-2-1-31-1-9-5-7-2-3">
      <text:list-level-style-bullet text:bullet-char="-" text:level="1">
        <style:list-level-properties text:min-label-width="10mm"/>
      </text:list-level-style-bullet>
    </text:list-style>
    <text:list-style style:name="id1-3-2-2-1-31-1-9-6-7-2">
      <text:list-level-style-bullet text:bullet-char="-" text:level="1">
        <style:list-level-properties text:min-label-width="10mm"/>
      </text:list-level-style-bullet>
    </text:list-style>
    <text:list-style style:name="id1-3-2-2-1-31-1-9-6-7-2-1">
      <text:list-level-style-bullet text:bullet-char="-" text:level="1">
        <style:list-level-properties text:min-label-width="10mm"/>
      </text:list-level-style-bullet>
    </text:list-style>
    <text:list-style style:name="id1-3-2-2-1-31-1-9-6-7-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text:list-style style:name="id1-3-2-2-1-33-1-8-3-2-2">
      <text:list-level-style-bullet text:bullet-char="▪" text:level="1">
        <style:list-level-properties text:min-label-width="10mm"/>
      </text:list-level-style-bullet>
    </text:list-style>
    <text:list-style style:name="id1-3-2-2-1-33-1-8-3-2-2-1">
      <text:list-level-style-bullet text:bullet-char="▪" text:level="1">
        <style:list-level-properties text:min-label-width="10mm"/>
      </text:list-level-style-bullet>
    </text:list-style>
    <text:list-style style:name="id1-3-2-2-1-33-1-8-3-2-2-2">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text:list-style style:name="id1-3-2-2-1-39-1-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9-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9-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text:list-style style:name="id1-3-2-2-1-41-1-8-3-2-2">
      <text:list-level-style-bullet text:bullet-char="-" text:level="1">
        <style:list-level-properties text:min-label-width="10mm"/>
      </text:list-level-style-bullet>
    </text:list-style>
    <text:list-style style:name="id1-3-2-2-1-41-1-8-3-2-2-1">
      <text:list-level-style-bullet text:bullet-char="-" text:level="1">
        <style:list-level-properties text:min-label-width="10mm"/>
      </text:list-level-style-bullet>
    </text:list-style>
    <text:list-style style:name="id1-3-2-2-1-41-1-8-3-2-2-2">
      <text:list-level-style-bullet text:bullet-char="-" text:level="1">
        <style:list-level-properties text:min-label-width="10mm"/>
      </text:list-level-style-bullet>
    </text:list-style>
    <text:list-style style:name="id1-3-2-2-1-41-1-8-4-2-2">
      <text:list-level-style-bullet text:bullet-char="-" text:level="1">
        <style:list-level-properties text:min-label-width="10mm"/>
      </text:list-level-style-bullet>
    </text:list-style>
    <text:list-style style:name="id1-3-2-2-1-41-1-8-4-2-2-1">
      <text:list-level-style-bullet text:bullet-char="-" text:level="1">
        <style:list-level-properties text:min-label-width="10mm"/>
      </text:list-level-style-bullet>
    </text:list-style>
    <text:list-style style:name="id1-3-2-2-1-41-1-8-4-2-2-2">
      <text:list-level-style-bullet text:bullet-char="-" text:level="1">
        <style:list-level-properties text:min-label-width="10mm"/>
      </text:list-level-style-bullet>
    </text:list-style>
    <text:list-style style:name="id1-3-2-2-1-41-1-8-4-2-2-3">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7-1-7">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1-1-7">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5-1-7">
      <style:table-column-properties/>
    </style:style>
    <text:list-style style:name="id1-3-2-2-1-55-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8-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8-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1-1-7">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mandaat en volmacht gemeente Ommen 2025</text:p>
      <text:section text:name="regeling_id1-3-2" text:style-name="regeling">
        <text:section text:name="aanhef_id1-3-2-1" text:style-name="aanhef">
          <text:section text:name="preambule_id1-3-2-1-1" text:style-name="preambule">
            <text:p text:style-name="al">Het college van burgemeester en wethouders van de gemeente Ommen en</text:p>
            <text:p text:style-name="al"/>
            <text:p text:style-name="al">de burgemeester van de gemeente Ommen,</text:p>
            <text:p text:style-name="al"/>
            <text:p text:style-name="al">ieder voor zover het hun bevoegdheden betreft,</text:p>
            <text:p text:style-name="al"/>
            <text:p text:style-name="al">gelet op het bepaalde in de Gemeentewet, de Algemene wet bestuursrecht en het Burgerlijk Wetboek;</text:p>
            <text:p text:style-name="al"/>
            <text:p text:style-name="al">
            <text:span text:style-name="nadrukvet">besluiten:</text:span>
          </text:p>
            <text:p text:style-name="al"/>
            <text:list text:style-name="id1-3-2-1-1-11">
              <text:list-item text:style-override="id1-3-2-1-1-11-1">
                <text:number>1.</text:number>
                <text:p text:style-name="al">de Nadere regeling delegatie en mandaat gemeente Ommen 2023, vastgesteld op 20 december 2022 in te trekken;</text:p>
              </text:list-item>
              <text:list-item text:style-override="id1-3-2-1-1-11-2">
                <text:number>2.</text:number>
                <text:p text:style-name="al">vast te stellen de navolgende Regeling mandaat en volmacht gemeente Ommen 2025: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eling mandaat en volmacht gemeente Ommen 2025</text:span>
          </text:p>
            <text:p text:style-name="al"/>
            <text:p text:style-name="al">
            <text:span text:style-name="nadrukvet">vastgesteld bij besluit van het college van burgemeester en wethouders en de burgemeester van de gemeente Ommen van 25 maart 2025</text:span>
          </text:p>
            <text:p text:style-name="al"/>
            <text:p text:style-name="al">
            <text:span text:style-name="nadrukvet">Toelichting</text:span>
          </text:p>
            <text:p text:style-name="al">Ter toelichting op de Regeling delegatie en mandaat gemeente Ommen strekt het volgende.</text:p>
            <text:p text:style-name="al"/>
            <text:p text:style-name="al">
            <text:span text:style-name="nadrukvet">Mandaat en volmacht</text:span>
          </text:p>
            <text:p text:style-name="al">Mandaat is de bevoegdheid om in naam van een bestuursorgaan besluiten te nemen. Volmacht is de bevoegdheid om in naam van een bestuursorgaan privaatrechtelijke rechtshandelingen te verrichten.</text:p>
            <text:p text:style-name="al"/>
            <text:p text:style-name="al">Een krachtens mandaat genomen besluit of een krachtens volmacht verrichte privaatrechtelijke rechtshandeling vermeldt namens welk bestuursorgaan een besluit is genomen of een handeling is verricht. In principe wordt het bestuursorgaan niet vooraf in kennis gesteld van dit besluit of deze handeling. De mandaatregeling voorziet wel in consultatie van de mandaat- of volmachtgever bij twijfel of politiek gevoelige aangelegenheden. De ondertekening van in mandaat genomen besluiten ziet er als volgt uit (overigens dient een uitgaande brief met deze ondertekening in de ik-vorm geschreven te word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Mandaat college</text:span>
                    </text:p>
                  </table:table-cell>
                  <table:table-cell table:style-name="entry" table:number-rows-spanned="1" table:number-columns-spanned="1">
                    <text:p text:style-name="table_al">
                      <text:span text:style-name="nadrukvet">Mandaat burgemeester</text:span>
                    </text:p>
                  </table:table-cell>
                </table:table-row>
                <table:table-row table:style-name="row">
                  <table:table-cell table:style-name="entry" table:number-rows-spanned="1" table:number-columns-spanned="1">
                    <text:p text:style-name="table_al">Namens het college van burgemeester en wethouders van Ommen, </text:p>
                  </table:table-cell>
                  <table:table-cell table:style-name="entry" table:number-rows-spanned="1" table:number-columns-spanned="1">
                    <text:p text:style-name="table_al">Namens de burgemeester van de gemeente Ommen,</text:p>
                  </table:table-cell>
                </table:table-row>
                <table:table-row table:style-name="row">
                  <table:table-cell table:style-name="entry" table:number-rows-spanned="1" table:number-columns-spanned="1">
                    <text:p text:style-name="table_al"/>
                    <text:p text:style-name="table_al">Medewerker afdeling… </text:p>
                  </table:table-cell>
                  <table:table-cell table:style-name="entry" table:number-rows-spanned="1" table:number-columns-spanned="1">
                    <text:p text:style-name="table_al"/>
                    <text:p text:style-name="table_al">Medewerker afdeling…</text:p>
                  </table:table-cell>
                </table:table-row>
              </table:table>
              <text:p text:style-name="table_bottom"/>
            </text:section>
            <text:p text:style-name="al"/>
            <text:p text:style-name="al">
            <text:span text:style-name="nadrukvet">Ondertekeningsmandaat</text:span>
          </text:p>
            <text:p text:style-name="al">Een bestuursorgaan kan bepalen dat door hem genomen besluiten namens hem kunnen worden ondertekend. In dat geval moet uit het besluit blijken dat het besluit door het bestuursorgaan is genomen. Het tijdstip van dit besluit dient expliciet vermeld te worden. Gelet op de eenheid in procedures en efficiëntie dient deze vorm van mandaat met grote terughoudendheid te worden toegepast.</text:p>
            <text:p text:style-name="al"/>
            <text:p text:style-name="al">
            <text:span text:style-name="nadrukvet">Werking van de Regeling</text:span>
          </text:p>
            <text:p text:style-name="al">In de Regeling delegatie en mandaat gemeente Ommen wordt specifiek aangegeven welke activiteiten gemandateerd worden. Uitgangspunt is, waar het bevoegdheden van het college van burgemeester en wethouders en de burgemeester betreft, dat deze allen worden gemandateerd c.q. hiervoor volmacht wordt gegeven aan de Algemeen Directeur van de gemeente Ommen. Het is deze door de bestuursorganen toegestaan ondermandaat c.q. ondervolmacht te verlenen. Dit gebeurt in een afzonderlijke ondermandaat- en –volmachtbesluit.</text:p>
            <text:p text:style-name="al"/>
            <text:p text:style-name="al">
            <text:span text:style-name="nadrukvet">Leeswijzer van de Regeling delegatie en mandaat gemeente Ommen</text:span>
          </text:p>
            <text:p text:style-name="al">Deze Regeling heeft een opmaak in kolommen. Aan de hand van het onderstaande model kan één en ander toegelicht worden. In de kolom bevoegdheid wordt een publiekrechtelijke of een privaatrechtelijke bevoegdheid van de gemeente Ommen genoemd. Bij een publiekrechtelijke bevoegdheid is er sprake van mandaat, voor de privaatrechtelijke variant wordt de term volmacht gebruikt.</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verleend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g.v., krachtens en uitvoering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Besluiten tot verkoop van kavels bedrijventerrein; en vertegenwoordiging van de gemeente bij het aangaan daarvan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Mandaat geldt uitsluitend voor zover de (jaarlijks) vastgestelde grondprijzen in acht worden genomen;</text:p>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
              <text:p text:style-name="table_bottom"/>
            </text:section>
            <text:p text:style-name="al"/>
            <text:p text:style-name="al">De bevoegdheid zoals genoemd in 3.22 betreft de publiekrechtelijke bevoegdheid om besluiten te nemen. Dit betreft in dit geval een bevoegdheid van het college. De onder 3.04 opgenomen bevoegdheden zijn resp. een publiekrechtelijke (van het college) en een privaatrechtelijke (van de burgemeester).</text:p>
            <text:p text:style-name="al">In de laatste kolom zijn, indien van toepassing, voorschriften, voorwaarden en/of bijzonderheden opgenomen die bij het gebruik van de desbetreffende bevoegdheid in acht moeten worden genomen.</text:p>
            <text:p text:style-name="al"/>
            <text:p text:style-name="al">B&amp;W = het college van burgemeester en wethouders; Bgm = burgemeester; AD = Algemeen Directeur</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 </text:span>
                    </text:p>
                    <text:p text:style-name="table_al">
                      <text:span text:style-name="nadrukvet">(Cluster concern en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uiten o.g.v. art. 4:5 Algemene wet bestuursrech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Diverse functionarissen</text:p>
                  </table:table-cell>
                  <table:table-cell table:style-name="cell_frame_all" table:number-rows-spanned="1" table:number-columns-spanned="1"/>
                  <table:table-cell table:style-name="cell_frame_all" table:number-rows-spanned="1" table:number-columns-spanned="1">
                    <text:p text:style-name="table_al">Dit mandaat geldt voor al degenen die op basis van deze regeling en het bijbehorende ondermandaat- en –volmachtbesluit gemandateerd zijn besluiten te nemen, voor die besluite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g.v. art. 7:10.lid 3, Algemene wet bestuursrech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Diverse functionarissen</text:p>
                  </table:table-cell>
                  <table:table-cell table:style-name="cell_frame_all" table:number-rows-spanned="1" table:number-columns-spanned="1"/>
                  <table:table-cell table:style-name="cell_frame_all" table:number-rows-spanned="1" table:number-columns-spanned="1">
                    <text:p text:style-name="table_al">Dit mandaat geldt voor degenen die gemachtigd zijn het bestuursorgaan te vertegenwoordigen in verband met beroep- en bezwaarprocedures.</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nemen van beslissingen op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it mandaat geldt <text:span text:style-name="nadrukondlijn">niet</text:span> voor de volgende situaties:</text:p>
                    <text:list text:style-name="id1-3-2-2-1-31-1-9-5-7-2">
                      <text:list-item text:style-override="id1-3-2-2-1-31-1-9-5-7-2-1">
                        <text:number>-</text:number>
                        <text:p text:style-name="table_al">Indien geadviseerd wordt een beslissing te nemen in afwijking van het advies van de commissie bezwaarschriften;</text:p>
                      </text:list-item>
                      <text:list-item text:style-override="id1-3-2-2-1-31-1-9-5-7-2-2">
                        <text:number>-</text:number>
                        <text:p text:style-name="table_al">Indien het college het besluit, -waartegen het bezwaarschrift zich richt, heeft genomen;</text:p>
                      </text:list-item>
                      <text:list-item text:style-override="id1-3-2-2-1-31-1-9-5-7-2-3">
                        <text:number>-</text:number>
                        <text:p text:style-name="table_al">Indien de AD het besluit, waartegen het bezwaarschrift zich richt, krachtens mandaat heeft genomen.</text:p>
                      </text:list-item>
                    </text:list>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nemen van beslissingen op verzoeken om instemming met rechtstreeks beroep o.g.v. artikel 7:1a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it mandaat geldt <text:span text:style-name="nadrukondlijn">niet</text:span> voor de volgende situaties:</text:p>
                    <text:list text:style-name="id1-3-2-2-1-31-1-9-6-7-2">
                      <text:list-item text:style-override="id1-3-2-2-1-31-1-9-6-7-2-1">
                        <text:number>-</text:number>
                        <text:p text:style-name="table_al">Indien het college het besluit, waartegen het bezwaarschrift, waarin het verzoek is opgenomen, zich richt, heeft genomen;</text:p>
                      </text:list-item>
                      <text:list-item text:style-override="id1-3-2-2-1-31-1-9-6-7-2-2">
                        <text:number>-</text:number>
                        <text:p text:style-name="table_al">Indien de AD het besluit, waartegen het bezwaarschrift, waarin het verzoek is opgenomen, zich richt, krachtens mandaat heeft genomen.</text:p>
                      </text:list-item>
                    </text:list>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aststellen van legesbedragen op basis van de Legesverordening en diverse andere wettelijke regel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Diverse functionarissen</text:p>
                  </table:table-cell>
                  <table:table-cell table:style-name="cell_frame_all" table:number-rows-spanned="1" table:number-columns-spanned="1"/>
                  <table:table-cell table:style-name="cell_frame_all" table:number-rows-spanned="1" table:number-columns-spanned="1">
                    <text:p text:style-name="table_al">Dit mandaat geldt voor medewerkers die op basis van deze regeling en het bijbehorende ondermandaat- en –volmachtbesluit gemandateerd zijn besluiten te nemen, uitsluitend in het geval aan deze besluiten ingevolge de Legesverordening of andere wettelijke regeling leges zijn verbond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invorderen in eerste aanleg van legesbedragen op basis van de legesverordening en diverse andere wettelijke regel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Diverse functionarissen</text:p>
                  </table:table-cell>
                  <table:table-cell table:style-name="cell_frame_all" table:number-rows-spanned="1" table:number-columns-spanned="1"/>
                  <table:table-cell table:style-name="cell_frame_all" table:number-rows-spanned="1" table:number-columns-spanned="1">
                    <text:p text:style-name="table_al">Dit mandaat geldt voor medewerkers die op basis van deze regeling en het bijbehorende ondermandaat- en –volmachtbesluit gemandateerd zijn besluiten te nemen, uitsluitend in het geval aan deze besluiten ingevolge de Legesverordening of andere wettelijke regeling leges zijn verbond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nemen van besluiten o.g.v. art. 4:18 van de Algemene wet bestuursrecht </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Diverse functiona-rissen</text:p>
                  </table:table-cell>
                  <table:table-cell table:style-name="cell_frame_all" table:number-rows-spanned="1" table:number-columns-spanned="1"/>
                  <table:table-cell table:style-name="cell_frame_all" table:number-rows-spanned="1" table:number-columns-spanned="1">
                    <text:p text:style-name="table_al">Dit mandaat geldt voor al degenen die op basis van deze regeling en het bijbehorende ondermandaat-en –volmachtbesluit gemandateerd zijn besluiten te nemen, uitsluitend in het geval aan het overschrijden van de (wettelijke of redelijke) termijn waarbinnen deze besluiten moeten worden genomen ingevolge de Algemene wet bestuursrecht het verschuldigd zijn van een dwangsom verbonden is.</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verzoeken o.g.v. art. 3 Wet openbaarheid van bestuur</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uiten op verzoeken o.g.v. de Wet hergebruik overheidsinformatie</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besluiten o.g.v. de art. 15 t/m 18 en 20 van de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o.g.v. hoofdstuk 2 CAO gemeenten en de daarop gebaseerde door B&amp;W vastgestelde uitvoeringsregelingen (arbeidsovereenkom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uiten o.g.v. hoofdstuk 3 CAO gemeenten en de daarop gebaseerde door B&amp;W vastgestelde uitvoeringsregelingen (salaris, salaristoeslagen en vergoe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en o.g.v. hoofdstuk 5 CAO gemeenten en de daarop gebaseerde door B&amp;W vastgestelde uitvoeringsregelingen (arbeidsduur en werktij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uiten o.g.v. hoofdstuk 6 CAO gemeenten en de daarop gebaseerde door B&amp;W vastgestelde uitvoeringsregelingen (vakantie en verlof)</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Toekenning van verlof en toelagen aan de AD gebeurt door B&amp;W.</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o.g.v. hoofdstuk 7 CAO gemeenten en de daarop gebaseerde door B&amp;W vastgestelde uitvoeringsregelingen (arbeidsongeschiktheid) m.u.v. AD en m.u.v.:</text:p>
                    <text:list text:style-name="id1-3-2-2-1-33-1-8-3-2-2">
                      <text:list-item text:style-override="id1-3-2-2-1-33-1-8-3-2-2-1">
                        <text:number>▪︎</text:number>
                        <text:p text:style-name="table_al">art. 7:4 (onderwerpen ambtenaar aan geneeskundig onderzoek);</text:p>
                      </text:list-item>
                      <text:list-item text:style-override="id1-3-2-2-1-33-1-8-3-2-2-2">
                        <text:number>▪︎</text:number>
                        <text:p text:style-name="table_al">art. 7:4 (buitendienststelling n.a.v. lichamelijke of geestelijke gesteldhei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o.g.v. hoofdstuk 8 CAO gemeenten en de daarop gebaseerde door B&amp;W vastgestelde uitvoeringsregelingen </text:p>
                    <text:p text:style-name="table_al">(duurzame inzetbaarh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uiten o.g.v. hoofdstuk 9 CAO gemeenten en de daarop gebaseerde door B&amp;W vastgestelde uitvoeringsregelingen (van werk naar werk) m.u.v. 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uiten o.g.v. hoofdstuk 10 CAO gemeenten en de daarop gebaseerde door B&amp;W vastgestelde uitvoeringsregelingen (uitkeringen) m.u.v. 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uiten o.g.v. hoofdstuk 11 CAO gemeenten en de daarop gebaseerde door B&amp;W vastgestelde uitvoeringsregelingen (rechten en plichten) m.u.v. 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uiten o.g.v. hoofdstuk 12 CAO gemeenten en de daarop gebaseerde door B&amp;W vastgestelde uitvoeringsregelingen (lokaal overleg met vakbon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gaan van beëindigingsovereenkomsten</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Deze overeenkomsten worden afgesloten tussen werkgever en werknemer voor het regelen van andere zaken naast het ontslag. Zij worden ook genoemd: vaststellingsovereenkomsten, minnelijke regeling of vertrekregeling.</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dertekeningmandaat voor de in deze paragraaf van de regeling opgenomen beslissingsbevoegdheden, m.u.v. de beslissingsbevoegdheden die voorbehouden zijn aan B&amp;W.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tot aangaan van inkoopcontracten; en vertegenwoordiging van de gemeente bij het aangaan daarvan (art. 171 Gemeentewe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erplichtingen dienen te vallen binnen de gestelde budgetten en het gemeentelijke aanbestedingsbeleid.</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ienstverlening</text:span>
                    </text:p>
                    <text:p text:style-name="table_al">
                      <text:span text:style-name="nadrukvet">(Cluster regie en coördinatie)</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Uitvoering art. 5 archiefwet 1995 (selectielijsten, vernietiging archiefstukken)</text:p>
                  </table:table-cell>
                  <table:table-cell table:style-name="cell_frame_all" table:number-rows-spanned="1" table:number-columns-spanned="2">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Uitvoering conform handleiding opbouw bestuursarchief gemeenten van de VNG</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tot het aangaan van rekening courantovereenkomsten, vaste, kas- en daggeldleningen en het beleggen van overtollige gelden; en vertegenwoordiging gemeente.</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Zie bijlage: ‘Besluiten college Ommen taakuitvoering GBLT krachtens DVO.’ Vastgesteld op 9 november 2021.</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Besluiten tot betalingsopdrachten o.g.v. de verordening beheer vermogenswaarden; en vertegenwoordiging gemeente</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Zie bijlage: ‘Besluiten college Ommen taakuitvoering GBLT krachtens DVO.’ Vastgesteld op 9 november 2021.</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sluiten o.g.v. art. 255, vijfde lid van de Gemeentewet (geheel of gedeeltelijk oninbaar verklaren van belasting)</text:p>
                  </table:table-cell>
                  <table:table-cell table:style-name="cell_frame_all" table:number-rows-spanned="1" table:number-columns-spanned="2">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e aangewezen gemeenteambtenaar als bedoeld in art. 231, tweede lid, onderdeel c van de Gemeentewet geeft na afloop van ieder kalenderhalfjaar een overzicht van de gevallen waarin hij boven­ge­noemde bevoegdheden heeft uitgeoefend.</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uiten o.g.v. Wet waardering onroerende zaken</text:p>
                  </table:table-cell>
                  <table:table-cell table:style-name="cell_frame_all" table:number-rows-spanned="1" table:number-columns-spanned="2">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Zie bijlage: ‘Besluiten college Ommen taakuitvoering GBLT krachtens DVO.’ Vastgesteld op 9 november 2021.</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Vertegenwoordiging gemeente m.b.t. maandelijkse aangifte BTW</text:p>
                  </table:table-cell>
                  <table:table-cell table:style-name="cell_frame_all" table:number-rows-spanned="1" table:number-columns-spanned="2">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Besluiten m.b.t. schadeclaims en overeenkomsten verzekeringen; en vertegenwoordiging gemeente</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ehandeling schadeclaims maximaal tot € 5000,-</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Aansprakelijkstellingen derden voor schade aan gemeentelijke eigendommen</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Schadeclaims maximaal tot € 5000,-</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van de hypotheekregeling ambtenaren; en vertegenwoordiging gemeente m.b.t. de hypotheekaktes o.g.v. de hypotheekregeling ambtenaren</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tegenwoordiging gemeente in de Algemene Vergadering van aandeelhouders van Vitens</text:p>
                  </table:table-cell>
                  <table:table-cell table:style-name="cell_frame_all" table:number-rows-spanned="1" table:number-columns-spanned="2">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stelling van bedragen als bedoeld in de Verordening rechtspositie, raads- en commissieleden 2018.</text:p>
                  </table:table-cell>
                  <table:table-cell table:style-name="cell_frame_all" table:number-rows-spanned="1" table:number-columns-spanned="2">
                    <text:p text:style-name="table_al">Raad</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Voor de bijstelling van bedragen zijn de aanwijzingen van de minister van BZK (AmvB’s) leidr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o.g.v. en uitvoering van art. H1; H4; K3; en L11 van de Kieswet</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luiten en verstrekkingen o.g.v. en uitvoering van de wet Brp</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ndertekening advisering inzake verzoek om geslachtsnaamwijziging (BW)</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o.g.v. en uitvoering de Rijkswet op het Nederlanderschap, art 2 van het Besluit verkrijging en verlies Nederlanderschap en art. 8 van het Besluit op de naturalisatiegelden.</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Uitvoering van de Paspoortwet, regeling en - besluit</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o.g.v. en uitvoering hoofdstuk VI en V Wegenverkeerswet 1994 (rijbewijzen)</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o.g.v. art. 117 Wegenverkeerswet 1994 (internationale rijbewijzen)</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9-1-9-21-7-1">
                      <text:list-item text:style-override="id1-3-2-2-1-39-1-9-21-7-1-1">
                        <text:number>1.</text:number>
                        <text:p text:style-name="table_al">De bevoegdheid is gemandateerd met inachtneming van de overeenkomst die op 19-8-1998 tussen de VNG en de ANWB is gesloten;</text:p>
                      </text:list-item>
                      <text:list-item text:style-override="id1-3-2-2-1-39-1-9-21-7-1-2">
                        <text:number>2.</text:number>
                        <text:p text:style-name="table_al">De hoofddirectie van de ANWB is bevoegd tot het verlenen van ondermandaat.</text:p>
                      </text:list-item>
                    </text:list>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Uitvoering art. 123 reglement rijbewijzen (ondertekening proces verbaal)</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eldig verklaren rijbewijz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2">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o.g.v. en uitvoering van de wet op de lijkbezorging, artikel 18 van de Verordening op het beheer en gebruik van de gemeentelijke begraafplaatsen en artikelen 1.1, 1.3 en 4.3 van de Verordening begraafrechten 2002; en vertegenwoordiging van de gemeente (art. 171 Gemeentewet).</text:p>
                  </table:table-cell>
                  <table:table-cell table:style-name="cell_frame_all" table:number-rows-spanned="1" table:number-columns-spanned="2">
                    <text:p text:style-name="table_al">B&amp;W; 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a. uitgifte van graven;</text:p>
                    <text:p text:style-name="table_al">vergunning tot het plaatsen van een grafsteen;</text:p>
                    <text:p text:style-name="table_al">afkoop van onderhoud aan graven; en overschrijving van graven)</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en tot benoeming buitengewoon ambtenaren van de burgerlijke stand voor de voltrekking van een enkel huwelijk o.g.v. art. 1:1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mbtenar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Uitvoeren taken en bevoegdheden o.g.v. artikel 6 Wet basisregistratie adressen en gebouwen en de Verordening naamgeving en nummering (adressen):</text:p>
                    <text:list text:style-name="id1-3-2-2-1-41-1-8-3-2-2">
                      <text:list-item text:style-override="id1-3-2-2-1-41-1-8-3-2-2-1">
                        <text:number>-</text:number>
                        <text:p text:style-name="table_al">de afbakening van panden en verblijfsobjecten en het benoemen en afbakenen van standplaatsen en ligplaatsen </text:p>
                      </text:list-item>
                      <text:list-item text:style-override="id1-3-2-2-1-41-1-8-3-2-2-2">
                        <text:number>-</text:number>
                        <text:p text:style-name="table_al">het nemen van besluiten tot het vaststellen van openbare ruimten -het nemen van besluiten tot het vaststellen van nummeraandui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Mandaat voor besluiten tot het vaststellen van openbare ruimten geldt uitsluitend voor de administratieve afhandeling, dus <text:span text:style-name="nadrukondlijn">niet</text:span> voor (afstemming rondom) het bepalen van de naam van die openbare ruimt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voegdheden Wet kenbaarheid publiekrechtelijke beperkingen onroerende zaken, o.a.:-Het aanleveren van brondocumenten aan het Kadaster met betrekking tot besluiten over publiekrechtelijke beperkingen;</text:p>
                    <text:list text:style-name="id1-3-2-2-1-41-1-8-4-2-2">
                      <text:list-item text:style-override="id1-3-2-2-1-41-1-8-4-2-2-1">
                        <text:number>-</text:number>
                        <text:p text:style-name="table_al">Het doorgeven van wijzigingen van publiekrechtelijke beperkingen aan het Kadaster;</text:p>
                      </text:list-item>
                      <text:list-item text:style-override="id1-3-2-2-1-41-1-8-4-2-2-2">
                        <text:number>-</text:number>
                        <text:p text:style-name="table_al">Het aanleveren van brondocumenten voor verwijdering van publiekrechtelijke beperkingen uit het Kadaster wanneer deze niet langer van toepassing zijn;</text:p>
                      </text:list-item>
                      <text:list-item text:style-override="id1-3-2-2-1-41-1-8-4-2-2-3">
                        <text:number>-</text:number>
                        <text:p text:style-name="table_al">Het informeren van belanghebbenden over de geregistreerde beperk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uimtelijk Domein</text:span>
                    </text:p>
                    <text:p text:style-name="table_al">
                      <text:span text:style-name="nadrukvet">(Cluster regie en coördin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luiten tot het aangaan van planschadeovereenkomsten op grond van artikel 6.4a Wet ruimtelijke ordening;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Besluiten tot het aangaan van overeenkomsten grondexploitatie o.g.v. art. 6.24 Wet ruimtelijke ordening;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Besluiten o.g.v. de Winkeltijdenverordening</text:p>
                    <text:p text:style-name="table_al">(vaststelling koopzondagen uitgezonder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Besluiten tot verkoop van kavels bedrijventerrein; en vertegenwoordiging van de gemeente o.g.v. artikel 171 Gemeentewet.</text:p>
                  </table:table-cell>
                  <table:table-cell table:style-name="cell_frame_all" table:number-rows-spanned="1" table:number-columns-spanned="1">
                    <text:p text:style-name="table_al">B&amp;W; Bgm </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Mandaat geldt uitsluitend voor zover de (jaarlijks) vastgestelde grondprijzen in acht worden genomen;</text:p>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Besluiten tot verkoop van garageterreinen en –boxen;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Besluiten tot verkoop van woningbouwkavels, inclu­sief het bepalen – door middel van loting - aan wie de bouwkavels worden ver­kocht, wanneer er voor dezelfde bouwkavels meerdere gegadigden zijn;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Mandaat geldt uitsluitend voor zover de (jaarlijks) vastgestelde grondprijzen in acht worden genomen;</text:p>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Besluiten tot verkoop van grond gelegen in de kernen tot een oppervlakte van maximaal 100 m²;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Besluiten tot verkoop van grond gelegen in het buitengebied;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Besluiten tot verkoop van woningen, woonwagens en woonwagenstandplaatsen;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uit tot het aangaan van overeenkomsten van ruiling van grond; vertegenwoordiging van de gemeente o.g.v.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uiten tot het aangaan van grondreserveringsovereenkomsten bedrijventerrein, conform de door het college vastgestelde bepalingen;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ndaat geldt uitsluitend voor zover de (jaarlijks) vastgestelde grondprijzen in acht worden genom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sluiten tot het aangaan van grondreserveringsovereenkomsten bedrijventerrein, in afwijking van de door het college vastgestelde bepalingen; en vertegenwoordiging van de gemeente o.g.v. artikel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1">
                    <text:p text:style-name="table_al">Mandaat geldt uitsluitend voor zover de (jaarlijks) vastgestelde grondprijzen in acht worden genomen</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tegenwoordiging van de gemeente o.g.v. artikel 171 Gemeentewet inzake aankopen.</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uiten o.g.v. de Wet geluidhinder, inge­volge het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Zie voor de uitwerking van bevoegdheid 3.14 de bijlage: <text:span text:style-name="nadrukcur">‘het ODIJ milieumandaatregister 2019’</text:sp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sluiten o.g.v. en krachtens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Zie voor de uitwerking van bevoegdheid 3.15 de bijlage: <text:span text:style-name="nadrukcur">‘het ODIJ milieumandaatregister 2019’</text:spa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uiten o.g.v. en krachtens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Zie voor de uitwerking van bevoegdheid 3.16 de bijlage: <text:span text:style-name="nadrukcur">‘het ODIJ milieumandaatregister 2019’</text:spa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uiten o.g.v. de subsidieverordening energieprestatie verbetering bestaande particuliere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sluiten o.g.v., krachtens en uitvoering van de Wet algemene bepalingen omgevingsrecht, Besluit Omgevingsrecht en 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Zie voor de uitwerking van bevoegdheid 3.18 de bijlage: <text:span text:style-name="nadrukcur">‘aanvullende regeling mandaat en volmacht VTH-taken gemeente Ommen 2022.’</text:spa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o.g.v., krachtens en uitvoering van de Woningwet en/of daaraan gekoppelde regelgeving uit de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o.g.v., krachtens en uitvoering van de Wet milieubeheer, Wet geurhinder en veehouderij, het Besluit algemene regels voor inrichtingen milieubeheer, Agrarische besluiten, Verordening geurhinder en veehouderij en overige milieu wetten, besluiten en rege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en o.g.v., krachtens en uitvoering van de APV, met uitzondering van besluiten o.g.v. artikel 4:6 APV (geluidsontheff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Mandaat beperkt zich tot het verlenen van vergunningen, toestemmingen, het stellen van voorschriften, het geven van nadere regels en het aanwijzen van gebied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g.v. artikel 4:6 APV (geluidsontheff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sluiten o.g.v., krachtens en uitvoering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sluiten o.g.v., krachtens en uitvoering van de Bouwverordening en 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esluiten o.g.v. krachtens en uitvoering van de Monumentenwet, Erfgoedverordening en regelingen rijks- en gemeentelijke monumenten waaronder de Subsidieverordening monumenten en rieten daken en Regeling geldleningen restauratiefonds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Besluiten o.g.v. art. 148 juncto 10 Wegenverkeerswet 1994 (ontheffing wedstrijden op de we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Besluiten o.g.v. het Besluit inrichting en gebruik niet aangewezen luchtvaartterreinen</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Besluiten o.g.v., krachtens en uitvoering van de Alcohol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en o.g.v. en uitvoering van art. 125 Gemeentewet en afd. 5.3.1 en afd. 5.3.2 van de Algemene wet bestuursrecht jo. APV, Alcoholwet en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uiten o.g.v. en uitvoering van art. 125 Gemeentewet en afd. 5.3.1 en afd. 5.3.2 van de Algemene wet bestuursrecht jo Wet algemene bepalingen omgevingsrecht, Wet milieubeheer, Woningwet, Wet ruimtelijke ordening, Monumentenwet, Erfgoedverordening, Bouwverordening, Bouwbesluit en alle andere op deze wetten gebaseerde Amvb’s, andere regelingen en voorschriften.</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esluiten tot afwijking van vastgesteld beleid vanwege gevolgen die voor (een) belanghebbende(n) wegens bijzondere omstandigheden onevenredig zijn in verhouding tot de met die beleidsregels te dienen doelen - die zijn vastgesteld voor het gebruik van de bevoegdheid besluiten te nemen o.g.v. art. art. 125 Gemeentewet juncto afdeling 5.3.1 en afd. 5.3.2 van de Algemene wet bestuursrecht en artikel 5.14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enbaar Gebied</text:span>
                    </text:p>
                      <text:p text:style-name="table_al">
                      <text:span text:style-name="nadrukvet">(Cluster regie en coördin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Besluiten o.g.v. de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voering artikel 34 van het Besluit Administra­tieve Bepalin­gen inzake het Wegverkeer (tijdelijk plaatsen van verkeerstekens en/of het tijdelijk treffen van maatreg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Plaatsing geschied overeenkomstig de van toepassing zijnde wet en regelgeving</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Uitlenen gemeentelijke materialen (dranghekken en verkeersborden); en vertegenwoordiging van de gemeente (art. 171 Gemeentewe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Verkoop overtollige materialen van de gemeentelijke opslag; en vertegenwoordiging van de gemeente (art. 171 Gemeentewe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Plaatsing van verwijsborden; en vertegenwoordiging van de gemeente (art. 171 Gemeentewe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esluiten worden genomen met inachtneming van §3.1.4 van het reclamebeleid gemeente Ommen 2019</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Besluiten tot onttrekken van wegen aan de openbaarheid o.g.v. art. 9 van de Wegen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Besluiten tot het (doen) overbrengen van voertuigen die onbevoegd op de weg staan en het (doen) stellen in bewaring, zoals bedoeld in artikel 170, eerste lid, van de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Toezichthouder, BOA en politie</text:p>
                  </table:table-cell>
                  <table:table-cell table:style-name="cell_frame_all" table:number-rows-spanned="1" table:number-columns-spanned="1"/>
                  <table:table-cell table:style-name="cell_frame_all" table:number-rows-spanned="1" table:number-columns-spanned="1">
                    <text:p text:style-name="table_al">Besluiten worden genomen met inachtneming van de Wegsleepverordening 2004.</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Besluiten o.g.v. art. 22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Besluiten op grond art. 87 van het Reglement verkeersregels en verkeerstekens 1990 juncto 7.1 Voertuigreglement (invalidenparkeerplaats, parkeervergunning) m.u.v. bijzondere transpor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esluiten op grond art. 87 van het Reglement verkeersregels en verkeerstekens 1990 juncto 7.1 Voertuigreglement t.b.v. bijzonder transpor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ijksdienst voor het wegverkeer</text:p>
                  </table:table-cell>
                  <table:table-cell table:style-name="cell_frame_all" table:number-rows-spanned="1" table:number-columns-spanned="1"/>
                  <table:table-cell table:style-name="cell_frame_all" table:number-rows-spanned="1" table:number-columns-spanned="1">
                    <text:p text:style-name="table_al">Het mandaat geldt voor voertuigen met de in de bijlage </text:p>
                    <text:p text:style-name="table_al">opgenomen grenswaard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uiten op grond van artikel 2:11 van de APV Ommen 2021 (aanleggen, beschadigen en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sluiten op grond van artikel 2.12 van de APV Ommen 2021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esluiten o.g.v. art. 56 Besluit administratieve bepalingen inzake het wegverkeer</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Korpschef politieregio IJsselland</text:p>
                  </table:table-cell>
                  <table:table-cell table:style-name="cell_frame_all" table:number-rows-spanned="1" table:number-columns-spanned="1"/>
                  <table:table-cell table:style-name="cell_frame_all" table:number-rows-spanned="1" table:number-columns-spanned="1">
                    <text:p text:style-name="table_al">De bevoegdheid betreft zowel het aanstellen als het vervallen verklaren van aanstelling van verkeersregelaars en -brigadiers</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uiten o.g.v. art. 18 Wegenverkeerswet 1994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list text:style-name="id1-3-2-2-1-55-1-8-6-7-1">
                      <text:list-item text:style-override="id1-3-2-2-1-55-1-8-6-7-1-1">
                        <text:number>1.</text:number>
                        <text:p text:style-name="table_al">Zonale toepassing en het vaststellen van bebouwde kommen zijn uitgezonderd;</text:p>
                      </text:list-item>
                      <text:list-item text:style-override="id1-3-2-2-1-55-1-8-6-7-1-2">
                        <text:number>2.</text:number>
                        <text:p text:style-name="table_al">Een besluit dat grote politieke of maatschappelijke gevolgen of verstrekkende precedentwerking kan hebben, dan wel neerkomt op het verlenen van voorrang aan de belangen van individuele betrokkenen in strijd met het algemeen belang, wordt niet genomen dan nadat de raad daarover is gehoord.</text:p>
                      </text:list-item>
                    </text:list>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esluiten tot verkoop, verhuren en in gebruik geven van openbaar groen/overhoeken; en vertegenwoordiging van de gemeente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esluiten tot verpachting en verhuur van bij de gemeente in eigendom zijnde agrarische grond, viswater en jacht­gronden; en vertegenwoordiging van de gemeente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en tot verhuur, ingebruikgeving, het vestigen van een opstalrecht, een erfdienstbaarheid en een recht van erfpacht van/op gemeentegrond; en vertegenwoordiging van de gemeente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aan- en verkoop en verhuur van gemeente­lij­ke woningen; en vertegenwoordiging van de gemeente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 medewerkers van het notariskantoor</text:p>
                  </table:table-cell>
                  <table:table-cell table:style-name="cell_frame_all" table:number-rows-spanned="1" table:number-columns-spanned="1">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stemmingsbesluiten voor werkzaamheden in of op openbare gronden ten behoeve van de aanleg, instandhouding of opruiming van telecomkabels, zoals bedoeld in artikel 5.4, vierde lid, van de Telecommunicatiewet en artikel 3.1 van de Algemene Verordening Ondergrondse Infrastructuur (AVOI) 2017 van de gemeente Ommen. Voor niet-telecomkabels en overige ondergrondse infrastructuur tevens het verlenen van vergunningen op grond van artikel 3.1 van de AVOI 2017</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tschappelijk Domein</text:span>
                    </text:p>
                    <text:p text:style-name="table_al">
                      <text:span text:style-name="nadrukvet">(Cluster beleid en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Besluiten o.g.v. en uitvoering van de Algemene Subsidieverordening gemeente Ommen 2021 m.b.t. beleidsterreinen bij het programma ‘samenleving’ van de gemeentebegro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Besluiten o.g.v. en uitvoering van de Verordening subsidiëring godsdienst- en vormings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Besluiten o.g.v. art. 3, 5 t/m 11 van de Leerplich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Besluiten o.g.v. en uitvoeren van de Verordening kinderopvangkosten sociaal-medische indicatie Om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Besluiten tot het aangaan van overeenkomsten betreffende ingebruikgeving gemeentelijke accommodaties inclusief gebruiksmaterialen en inclusief tariefstelling; en vertegenwoordiging gemeente (art. 171 Gemeentewe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Besluiten o.g.v.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Besluiten t.a.v. openingstijden van gemeentelijke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Besluiten o.g.v. Art. 49 Besluit Administratieve Bepalingen Wegverkeer (invalidenparkeerkaar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besluiten o.g.v.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Besluiten o.g.v. het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tegenwoordiging van de gemeente (art. 171 Gemeentewet) in het kader van de Participatiewet m.b.t. het pas­seren of royeren van hypotheekakten en bij verhaal in rechte</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fsluiten re-integratiecontracten re-integratiebedrijven</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fsluiten uitvoeringsovereenkomsten t.b.v. Wet inburgering </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esluiten o.g.v. de IOA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uiten o.g.v. de IOA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uiten o.g.v. de Wet maatschappelijke ondersteuning en de Jeugd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Besluiten tot aangaan privaatrechtelijke overeenkomsten inzake verstrekte voorzieningen in het kader van de Wet maatschappelijke ondersteuning en de Jeugdwet ; en vertegenwoordiging van de gemeente (art. 171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besluiten o.g.v. de Verorde­ning Declaratiefonds en de Verordening regelende de bevordering van het actief deelnemen aan culturele, sociaal-culturele, educatieve en sportieve activite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sluiten o.g.v. de Afstemmingsverordening Participatiewet, IOAW en IOAZ gemeente Om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sluiten o.g.v. de Verordening individuele inkomenstoeslag Ommen 2019</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sluiten o.g.v. de Verordening individuele studietoesla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column table:style-name="id1-3-2-2-1-6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luiten o.g.v. de Verordening re-integratie Participatiewet, IOAW en IOAZ gemeente Ommen 2018</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o.g.v. de Verordening loonkostensubsidie Ommen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o.g.v. de Verordening tegenprestatie Participatiewet Ommen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o.g.v.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besluiten o.g.v. de Subsidieverordening in- en doorstroomba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Bevoegdheden o.g.v. artikelen 1.46, 1.47, 1.65 lid 1 en 2, 2.3, 2.4, 2.23, lid 1 en 2,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voegdheden o.g.v. artikel 8, lid 1, 2 en 6, artikel 14, lid 1, onder a en b, lid 2 en 5, Besluit registers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Het mandaat betreffende de bevoegdheid, bedoeld in artikel 8, lid 1, onder c, geldt uitsluitend m.b.t. gastouderopvang</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Besluiten o.g.v. de Subsidieverordening ondersteuning logopedische problematiek gemeente Om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Besluiten art. 2.3, lid 1, Jeugdwet, n.a.v. verzoek art. 1:265b,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sluiten o.g.v. de Wet gemeentelijke schuldhulpverlening en/of het Beslui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enbare orde en veiligheid</text:span>
                    </text:p>
                    <text:p text:style-name="table_al">
                      <text:span text:style-name="nadrukvet">(Cluster regie en coördin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Besluiten en overige handelingen op grond van artikel 2, eerste, derde, zevende en achtste lid, en artikel 5, eerste lid, van de Wet tijdelijk huisverbod, waaronder mede begrepen het opleggen van een huisverbod</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Hulpofficier van Justitie, belast met de uitvoering van een huisverbod</text:p>
                  </table:table-cell>
                  <table:table-cell table:style-name="cell_frame_all" table:number-rows-spanned="1" table:number-columns-spanned="1"/>
                  <table:table-cell table:style-name="cell_frame_all" table:number-rows-spanned="1" table:number-columns-spanned="1">
                    <text:p text:style-name="table_al">Na het opleggen van een tijdelijk huisverbod informeert de HOvJ de burgemeester over het opgelegde verbod.</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Het verrichten van een vooronderzoek en het uitvoeren van alle overige handelingen zoals bedoeld in artikel 7a van de Wet Bibob</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it mandaat dient uitsluitend om een beschikking als genoemd in de op dat moment geldende Beleidsregel Bibob Ommen voor te bereiden en strekt zich dan ook niet uit tot de bevoegdheid tot het nemen van de beschikking zelf</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Bevoegdheden op grond van artikel 28, vierde lid, onder f, van de Handelsregisterwet 2007, artikel 15, eerste lid, onder b, van het Besluit justitiële en strafvorderlijke gegevens, artikel 11a van de Wet Bibob en artikel 6, onder g, van het Besluit controle rechtspersonen, ter ondersteuning van het verrichten van een vooronderzoek als bedoeld in artikel 7a van de Wet Bibob.</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it mandaat dient uitsluitend om een beschikking als genoemd in de op dat moment geldende Beleidsregel Bibob Ommen voor te bereiden en strekt zich dan ook niet uit tot de bevoegdheid tot het nemen van de beschikking zelf</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et 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B&amp;W Bgm</text:p>
                  </table:table-cell>
                  <table:table-cell table:style-name="cell_frame_all" table:number-rows-spanned="1" table:number-columns-spanned="1"/>
                  <table:table-cell table:style-name="cell_frame_all" table:number-rows-spanned="1" table:number-columns-spanned="1">
                    <text:p text:style-name="table_al">AD</text:p>
                  </table:table-cell>
                  <table:table-cell table:style-name="cell_frame_all" table:number-rows-spanned="1" table:number-columns-spanned="1"/>
                  <table:table-cell table:style-name="cell_frame_all" table:number-rows-spanned="1" table:number-columns-spanned="1">
                    <text:p text:style-name="table_al">Dit mandaat dient uitsluitend om een beschikking als genoemd in de op dat moment geldende Beleidsregel Bibob Ommen voor te bereiden en strekt zich dan ook niet uit tot de bevoegdheid tot het nemen van de beschikking zelf</text:p>
                  </table:table-cell>
                </table:table-row>
              </table:table>
              <text:p text:style-name="table_bottom"/>
            </text:section>
            <text:list text:style-name="id1-3-2-2-1-64">
              <text:list-item text:style-override="id1-3-2-2-1-64-1">
                <text:number>3.</text:number>
                <text:p text:style-name="al">daar waar mandaten zijn verleend aan de Algemeen Directeur, aan de Algemeen Directeur toestemming te verlenen om ondermandaat te verlenen;</text:p>
              </text:list-item>
              <text:list-item text:style-override="id1-3-2-2-1-64-2">
                <text:number>4.</text:number>
                <text:p text:style-name="al">ingeval van wijziging van wet- en regelgeving waarop een gemandateerde bevoegdheid berust, blijft de bevoegdheid gemandateerd en wordt het mandaat geacht te zijn verleend op grond van corresponderende bepalingen in de gewijzigde wet- en regelgeving;</text:p>
              </text:list-item>
              <text:list-item text:style-override="id1-3-2-2-1-64-3">
                <text:number>5.</text:number>
                <text:p text:style-name="al">te bepalen dat dit besluit in werking treedt op de dag na bekendmaking. </text:p>
              </text:list-item>
            </text:list>
            <text:p text:style-name="al">Dit besluit kan worden aangehaald als "Regeling mandaat en volmacht gemeente Ommen 2025" en treedt in werking op de dag na bekendmaking.</text:p>
          </text:section>
        </text:section>
        <text:section text:name="regeling-sluiting_id1-3-2-3" text:style-name="regeling-sluiting">
          <text:section text:name="ondertekening_id1-3-2-3-1">
            <text:p><text:span text:style-name="functie">Aldus vastgesteld in de vergadering van burgemeester en wethouders van Ommen, gehouden op 25 maart 2025,</text:span></text:p>
          </text:section>
          <text:section text:name="ondertekening_id1-3-2-3-2">
            <text:p><text:span text:style-name="functie"/></text:p>
            <text:p><text:span text:style-name="functie">De secretaris, </text:span></text:p>
            <text:p><text:span text:style-name="functie">J.W.H. Blaauw</text:span></text:p>
          </text:section>
          <text:section text:name="ondertekening_id1-3-2-3-3">
            <text:p><text:span text:style-name="functie"/></text:p>
            <text:p><text:span text:style-name="functie"> De wnd. burgemeester,</text:span></text:p>
            <text:p><text:span text:style-name="functie">T.J. van der Zwan </text:span></text:p>
          </text:section>
          <text:section text:name="ondertekening_id1-3-2-3-4">
            <text:p><text:span text:style-name="functie"/></text:p>
            <text:p><text:span text:style-name="functie">Aldus vastgesteld door de burgemeester van Ommen op 25 maart 2025,</text:span></text:p>
          </text:section>
          <text:section text:name="ondertekening_id1-3-2-3-5">
            <text:p><text:span text:style-name="functie"/></text:p>
            <text:p><text:span text:style-name="functie">De wnd. burgemeester, </text:span></text:p>
            <text:p><text:span text:style-name="functie">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07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Algemene wet bestuursrecht]|[1.0:c:BWBR0005537&amp;g=2025-03-08</meta:user-defined>
    <meta:user-defined meta:name="DCTERMS.alternative">Regeling mandaat en volmacht gemeente Ommen 2025</meta:user-defined>
    <dc:language>nl</dc:language>
    <meta:user-defined meta:name="OVERHEIDop.locatietype/OVERHEIDop.gebiedsmarkering">Gemeente</meta:user-defined>
    <meta:user-defined meta:name="DC.title">Regeling mandaat en volmacht gemeente Ommen 2025</meta:user-defined>
    <meta:user-defined meta:name="DCTERMS.W3CDTF/DCTERMS.available">2025-04-03</meta:user-defined>
    <meta:user-defined meta:name="DCTERMS.W3CDTF/OVERHEIDop.jaargang">2025</meta:user-defined>
    <meta:user-defined meta:name="OVERHEIDop.publicationIssue">140724</meta:user-defined>
    <meta:user-defined meta:name="OVERHEIDop.betreftRegeling">CVDR737506_1</meta:user-defined>
    <meta:user-defined meta:name="OVERHEIDop.GmbID/DC.identifier">gmb-2025-140724</meta:user-defined>
    <meta:user-defined meta:name="xs:date/OVERHEIDop.startdatum">2025-04-04</meta:user-defined>
    <meta:user-defined meta:name="OVERHEIDop.versieInformatie"/>
  </office:meta>
</office:document-meta>
</file>