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rretocht 29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3-2025</text:p>
            <text:p text:style-name="common-al">Omschrijving: Barretocht</text:p>
            <text:p text:style-name="common-al">Locatie: Beekstraat 1, 7311 LD Apeldoorn</text:p>
            <text:p text:style-name="common-al">Zaaknummer: 02005644935</text:p>
            <text:p text:style-name="common-al">Datum evenement: 29 augustus 2025</text:p>
            <text:p text:style-name="last-al">Tijdstip evenement: 18.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72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4935</meta:user-defined>
    <dc:language>nl</dc:language>
    <meta:user-defined meta:name="OVERHEIDop.locatietype/OVERHEIDop.gebiedsmarkering">Punt</meta:user-defined>
    <meta:user-defined meta:name="DC.title">Aanvraag evenementenvergunning Barretocht 29 augustus 2025</meta:user-defined>
    <meta:user-defined meta:name="DCTERMS.W3CDTF/DCTERMS.available">2025-04-01</meta:user-defined>
    <meta:user-defined meta:name="DCTERMS.W3CDTF/OVERHEIDop.jaargang">2025</meta:user-defined>
    <meta:user-defined meta:name="OVERHEIDop.publicationIssue">140722</meta:user-defined>
    <meta:user-defined meta:name="OVERHEIDop.GmbID/DC.identifier">gmb-2025-140722</meta:user-defined>
    <meta:user-defined meta:name="OVERHEIDop.versieInformatie"/>
  </office:meta>
</office:document-meta>
</file>