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ommelsdijk, achter de beroepscampus perceel B 6668 - ontheffing parkeerverbord voor grot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an het parkeerverbod voor grote voertuigen: het parkeren van een touringcar, achter de beroepscampus perceel B 6668 in Sommelsdijk. De vergunning is geldt van 19 mei 2025 van 06.00 uur tot en met 23 mei 2025 21.00 uur. De verzenddatum is 12 maart 2025 en het referentienummer is Z-25-16949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493</meta:user-defined>
    <dc:language>nl</dc:language>
    <meta:user-defined meta:name="OVERHEIDop.locatietype/OVERHEIDop.gebiedsmarkering">Adres</meta:user-defined>
    <meta:user-defined meta:name="DC.title">Verleende ontheffing APV burgemeester en wethouders - Sommelsdijk, achter de beroepscampus perceel B 6668 - ontheffing parkeerverbord voor grote voertuigen</meta:user-defined>
    <meta:user-defined meta:name="DCTERMS.W3CDTF/DCTERMS.available">2025-04-01</meta:user-defined>
    <meta:user-defined meta:name="DCTERMS.W3CDTF/OVERHEIDop.jaargang">2025</meta:user-defined>
    <meta:user-defined meta:name="OVERHEIDop.publicationIssue">140720</meta:user-defined>
    <meta:user-defined meta:name="OVERHEIDop.GmbID/DC.identifier">gmb-2025-140720</meta:user-defined>
    <meta:user-defined meta:name="OVERHEIDop.versieInformatie"/>
  </office:meta>
</office:document-meta>
</file>