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uwenveld 2 1383G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Besluit: verleend</text:p>
            <text:p text:style-name="common-al">Besluit verzonden op: 09-01-2025</text:p>
            <text:p text:style-name="common-al">Zaakadres: Meeuwenveld 2 1383GL Weesp</text:p>
            <text:p text:style-name="common-al">Zaaknummer: Z2024-035119</text:p>
            <text:p text:style-name="common-al">DSO-nummer: 20241030018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511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7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19</meta:user-defined>
    <meta:user-defined meta:name="DCTERMS.abstract">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uwenveld 2 1383GL Weesp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72</meta:user-defined>
    <meta:user-defined meta:name="OVERHEIDop.GmbID/DC.identifier">gmb-2025-14072</meta:user-defined>
    <meta:user-defined meta:name="OVERHEIDop.versieInformatie"/>
  </office:meta>
</office:document-meta>
</file>