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(5 jr)wijzigen van het gebruik in horeca B met terras en jeu de boules, Steenovenweg 1 in Utrecht, GU-Z2025-0004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1 in Utrecht</text:p>
            <text:p text:style-name="common-al">GU-Z2025-0004127</text:p>
            <text:p text:style-name="common-al">Toelichting: tijdelijk (5 jr)wijzigen van het gebruik in horeca B met terras en jeu de boul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7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4127</meta:user-defined>
    <meta:user-defined meta:name="DCTERMS.abstract">Toelichting: tijdelijk (5 jr)wijzigen van het gebruik in horeca B met terras en jeu de boules</meta:user-defined>
    <dc:language>nl</dc:language>
    <meta:user-defined meta:name="DC.title">Verleende Omgevingsvergunning, tijdelijk (5 jr)wijzigen van het gebruik in horeca B met terras en jeu de boules, Steenovenweg 1 in Utrecht, GU-Z2025-0004127</meta:user-defined>
    <meta:user-defined meta:name="OVERHEIDop.datumEindeReactietermijn">2025-05-09</meta:user-defined>
    <meta:user-defined meta:name="OVERHEIDop.terinzageleggingBG">https://jeleefomgeving.nl/inzien/002220647/db8c1121-4b96-47b1-a42a-c059f351bf2a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107</meta:user-defined>
    <meta:user-defined meta:name="OVERHEIDop.publicationIssue">140719</meta:user-defined>
    <meta:user-defined meta:name="OVERHEIDop.GmbID/DC.identifier">gmb-2025-140719</meta:user-defined>
    <meta:user-defined meta:name="OVERHEIDop.versieInformatie"/>
  </office:meta>
</office:document-meta>
</file>