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50319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aanvraag ontvangen voor het bouwen van de woning op locatie Verzoeklocatie 2025031901876. De aanvraag is geregistreerd onder zaaknummer 02330000075127. De aanvraag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27</meta:user-defined>
    <meta:user-defined meta:name="DCTERMS.abstract">het bouwen van de woning</meta:user-defined>
    <dc:language>nl</dc:language>
    <meta:user-defined meta:name="OVERHEIDop.locatietype/OVERHEIDop.gebiedsmarkering">Vlak</meta:user-defined>
    <meta:user-defined meta:name="DC.title">Ingekomen aanvraag omgevingsvergunning, Verzoeklocatie 202503190187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716</meta:user-defined>
    <meta:user-defined meta:name="OVERHEIDop.GmbID/DC.identifier">gmb-2025-140716</meta:user-defined>
    <meta:user-defined meta:name="OVERHEIDop.versieInformatie"/>
  </office:meta>
</office:document-meta>
</file>