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bij het herdenkingsmonument aan de Utrecht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bij het Herdenkingsmonument aan de Utrechtsestraat. Het gaat om Dodenherdenking 2025. De datum van het evenement is 4 mei 2025 van 19.30 tot 20.30 uur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21 maart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4070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0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0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evenement bij het herdenkingsmonument aan de Utrechtsestraat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09</meta:user-defined>
    <meta:user-defined meta:name="OVERHEIDop.GmbID/DC.identifier">gmb-2025-140709</meta:user-defined>
    <meta:user-defined meta:name="OVERHEIDop.versieInformatie"/>
  </office:meta>
</office:document-meta>
</file>