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s gemeente Molenlanden</text:p>
      <text:section text:name="regeling_id1-3-2" text:style-name="regeling">
        <text:section text:name="aanhef_id1-3-2-1" text:style-name="aanhef">
          <text:section text:name="preambule_id1-3-2-1-1" text:style-name="preambule">
            <text:p text:style-name="al"/>
            <text:p text:style-name="al"/>
            <text:p text:style-name="al">Het college en de burgemeester van de gemeente Alblasserdam en de burgemeester van de gemeente Alblasserdam, ieder voor zover het hun bevoegdheid betreft;</text:p>
            <text:p text:style-name="al"/>
            <text:p text:style-name="al">
            <text:span text:style-name="nadrukvet">WETTELIJK KADER: </text:span>
          </text:p>
            <text:p text:style-name="al"/>
            <text:p text:style-name="al">-gelet op het bepaalde in artikel 5:11 tot en met 5:20 van de Algemene wet bestuursrecht;</text:p>
            <text:p text:style-name="al"/>
            <text:p text:style-name="al">-gelet op het bepaalde in artikel 142 lid 1 onder c en lid 2 van het Wetboek van Strafvordering;</text:p>
            <text:p text:style-name="al"/>
            <text:p text:style-name="al">-gelet op het bepaalde in artikel 125, artikel 172 en artikel 174 van de Gemeentewet;</text:p>
            <text:p text:style-name="al"/>
            <text:p text:style-name="al">- gelet op het bepaalde in artikel 170 van de Wegenverkeerswet;</text:p>
            <text:p text:style-name="al"/>
            <text:p text:style-name="al">-gelet op het bepaalde in artikel 5:11 van de Algemene wet bestuursrecht, artikel 6:2 lid 2 en artikel 6:3 van de Algemene Plaatselijke Verordening Alblasserdam 2022 en artikel 21 van de Afvalstoffenverordening Alblasserdam;</text:p>
            <text:p text:style-name="al"/>
            <text:p text:style-name="al">-gelet op het bepaalde in artikel 41 lid 1 sub b van de Alcoholwet;</text:p>
            <text:p text:style-name="al"/>
            <text:p text:style-name="al">-gelet op het bepaalde in artikel 4.1 lid 2 van de Wet basisregistratie personen;</text:p>
            <text:p text:style-name="al"/>
            <text:p text:style-name="al">-gelet op het bepaalde in artikel 18.6 van de Omgevingswet;</text:p>
            <text:p text:style-name="al"/>
            <text:p text:style-name="al">-gelet op het bepaalde in artikel 3 lid 2 van de Wegsleepverordening Alblasserdam;</text:p>
            <text:p text:style-name="al"/>
            <text:p text:style-name="al">-gelet op het bepaalde in artikel 11 van de Parkeerverordening Alblasserdam;</text:p>
            <text:p text:style-name="al"/>
            <text:p text:style-name="al">-gelet op het bepaalde in artikel 4.2 van de Huisvestingsverordening gemeente Alblasserdam;</text:p>
            <text:p text:style-name="al"/>
            <text:p text:style-name="al">-gelet op het bepaalde in artikel 34, lid 2 van de Wet op de kansspelen.</text:p>
            <text:p text:style-name="al"/>
            <text:p text:style-name="al">
            <text:span text:style-name="nadrukvet">O</text:span>
            <text:span text:style-name="nadrukvet">VERWEGENDE DAT:</text:span>
          </text:p>
            <text:p text:style-name="al"/>
            <text:p text:style-name="al">- het van belang is om in het kader van de samenwerking tussen de gemeente Alblasserdam en de gemeente Molenlanden, het wenselijk is om toezichthouders in te kunnen zetten op elkaars grondgebied (o.a. naar aanleiding van het toeristenseizoen en het reguleren van schaats(molen)tochten in de Alblasserwaard);</text:p>
            <text:p text:style-name="al">- het wenselijk is te voorzien in een formele aanwijzing van deze toezichthouders in de zin van artikel 5:11 van de Algemene wet bestuursrecht in samenhang met de onderscheidenlijke wettelijke voorschrift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EN:</text:span>
          </text:p>
            <text:list text:style-name="id1-3-2-2-1-3">
              <text:list-item text:style-override="id1-3-2-2-1-3-1">
                <text:number>1.</text:number>
                <text:p text:style-name="al">de toezichthouders en/of buitengewoon opsporingsambtenaren (boa) die in vaste dienst werkzaam zijn voor de gemeente Molenlanden of medewerkers die in dienst zijn van een (detacherings)bureau, of werkzaam zijn als zzp'er en ingehuurd worden door de gemeente Molenlanden aan te wijzen als toezichthouder voor de gemeente Alblasserdam voor het bepaalde bij of krachtens de: </text:p>
              </text:list-item>
              <text:list-item text:style-override="id1-3-2-2-1-3-2">
                <text:number/>
                <text:p text:style-name="al">Algemene wet bestuursrecht, de Algemene Plaatselijke Verordening Alblasserdam 2022, de Afvalstoffenverordening, de Alcoholwet, de Alcoholverordening Alblasserdam, de Wet basisregistratie personen, de Omgevingswet, de Wet op de kansspelen, de Leegstandswet, de Wegenverkeerswet, de Wegsleepverordening, de Parkeerverordening Alblasserdam en de Huisvestingsverordening Alblasserdam. </text:p>
              </text:list-item>
              <text:list-item text:style-override="id1-3-2-2-1-3-3">
                <text:number>2.</text:number>
                <text:p text:style-name="al">Als de voornoemde verordening in de toekomst wijzigt, heeft dit aanwijzingsbesluit tevens betrekking op de opvolgende c.q. gewijzigde verordening; </text:p>
              </text:list-item>
              <text:list-item text:style-override="id1-3-2-2-1-3-4">
                <text:number>3.</text:number>
                <text:p text:style-name="al">Dit besluit in werking te laten treden op de eerste dag na bekendmaking.</text:p>
              </text:list-item>
            </text:list>
            <text:p text:style-name="al"/>
            <text:p text:style-name="al">Aldus vastgesteld door het college van burgemeester en wethouders en de burgemeester van de gemeente Alblasserdam in de vergadering van 4 maart 2025.</text:p>
          </text:section>
        </text:section>
        <text:section text:name="regeling-sluiting_id1-3-2-3" text:style-name="regeling-sluiting">
          <text:section text:name="ondertekening_id1-3-2-3-1">
            <text:p><text:span text:style-name="functie"/></text:p>
            <text:p><text:span text:style-name="functie">College van burgemeester en wethouders van gemeente Alblasserdam,  </text:span></text:p>
            <text:p><text:span text:style-name="functie"/></text:p>
            <text:p><text:span text:style-name="functie">de secretaris, de burgemeester, </text:span></text:p>
            <text:p><text:span text:style-name="functie"/></text:p>
            <text:p><text:span text:style-name="functie"/></text:p>
            <text:p><text:span text:style-name="functie"/></text:p>
            <text:p><text:span text:style-name="functie">M. van Hall, J.W. Boersma </text:span></text:p>
            <text:p><text:span text:style-name="functie"/></text:p>
            <text:p><text:span text:style-name="functie">de burgemeester, </text:span></text:p>
            <text:p><text:span text:style-name="functie"/></text:p>
            <text:p><text:span text:style-name="functie"/></text:p>
            <text:p><text:span text:style-name="functie"/></text:p>
            <text:p><text:span text:style-name="functie">J.W. Boersm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40708</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708</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708</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Alblasserdam</meta:user-defined>
    <meta:user-defined meta:name="OVERHEID.Informatietype/DC.type">officiële publicatie</meta:user-defined>
    <meta:user-defined meta:name="OVERHEIDop.Rubriek/DC.type">ander besluit van algemene strekking</meta:user-defined>
    <meta:user-defined meta:name="OVERHEID.Gemeente/DCTERMS.publisher">Alblasserdam</meta:user-defined>
    <meta:user-defined meta:name="OVERHEID.Gemeente/OVERHEID.authority">Alblasserdam</meta:user-defined>
    <meta:user-defined meta:name="OVERHEID.TaxonomieBeleidsagendaDecentraal/OVERHEID.category">Openbare orde en veiligheid | Organisatie en beleid</meta:user-defined>
    <meta:user-defined meta:name="DC.source">artikel 5:11 van de Algemene wet bestuursrecht]|[1.0:c:BWBR0005537&amp;artikel=5%3A11&amp;g=2025-03-08</meta:user-defined>
    <meta:user-defined meta:name="DC.source">artikel 5:12 van de Algemene wet bestuursrecht]|[1.0:c:BWBR0005537&amp;artikel=5%3A12&amp;g=2025-03-08</meta:user-defined>
    <meta:user-defined meta:name="DC.source">artikel 5:13 van de Algemene wet bestuursrecht]|[1.0:c:BWBR0005537&amp;artikel=5%3A13&amp;g=2025-03-08</meta:user-defined>
    <meta:user-defined meta:name="DC.source">artikel 5:14 van de Algemene wet bestuursrecht]|[1.0:c:BWBR0005537&amp;artikel=5%3A14&amp;g=2025-03-08</meta:user-defined>
    <meta:user-defined meta:name="DC.source">artikel 5:15 van de Algemene wet bestuursrecht]|[1.0:c:BWBR0005537&amp;artikel=5%3A15&amp;g=2025-03-08</meta:user-defined>
    <meta:user-defined meta:name="DC.source">artikel 5:16 van de Algemene wet bestuursrecht]|[1.0:c:BWBR0005537&amp;artikel=5%3A16&amp;g=2025-03-08</meta:user-defined>
    <meta:user-defined meta:name="DC.source">artikel 5:17 van de Algemene wet bestuursrecht]|[1.0:c:BWBR0005537&amp;artikel=5%3A17&amp;g=2025-03-08</meta:user-defined>
    <meta:user-defined meta:name="DC.source">artikel 5:18 van de Algemene wet bestuursrecht]|[1.0:c:BWBR0005537&amp;artikel=5%3A18&amp;g=2025-03-08</meta:user-defined>
    <meta:user-defined meta:name="DC.source">artikel 5:19 van de Algemene wet bestuursrecht]|[1.0:c:BWBR0005537&amp;artikel=5%3A19&amp;g=2025-03-08</meta:user-defined>
    <meta:user-defined meta:name="DC.source">artikel 5:20 van de Algemene wet bestuursrecht]|[1.0:c:BWBR0005537&amp;artikel=5%3A20&amp;g=2025-03-08</meta:user-defined>
    <meta:user-defined meta:name="DC.source">artikel 125 van de Gemeentewet]|[1.0:c:BWBR0005416&amp;artikel=125&amp;g=2025-02-12</meta:user-defined>
    <meta:user-defined meta:name="DC.source">artikel 174 van de Gemeentewet]|[1.0:c:BWBR0005416&amp;artikel=174&amp;g=2025-02-12</meta:user-defined>
    <meta:user-defined meta:name="DC.source">artikel 170 van de Wegenverkeerswet 1994]|[1.0:c:BWBR0006622&amp;artikel=170&amp;g=2025-01-01</meta:user-defined>
    <meta:user-defined meta:name="DC.source">Algemene Plaatselijke Verordening Alblasserdam 2022]|[https://lokaleregelgeving.overheid.nl/CVDR679525/</meta:user-defined>
    <meta:user-defined meta:name="DC.source">Afvalstoffenverordening Alblasserdam]|[https://lokaleregelgeving.overheid.nl/CVDR102789/1</meta:user-defined>
    <meta:user-defined meta:name="DC.source">artikel 41 van de Alcoholwet]|[1.0:c:BWBR0002458&amp;artikel=41&amp;g=2025-02-12</meta:user-defined>
    <meta:user-defined meta:name="DC.source">artikel 4.1 van de Wet basisregistratie personen]|[1.0:c:BWBR0033715&amp;artikel=4.1&amp;g=2025-02-12</meta:user-defined>
    <meta:user-defined meta:name="DC.source">artikel 18.6 van de Omgevingswet]|[1.0:c:BWBR0037885&amp;artikel=18.6&amp;g=2024-01-01</meta:user-defined>
    <meta:user-defined meta:name="DC.source">Wegsleepverordening Alblasserdam]|[https://lokaleregelgeving.overheid.nl/CVDR638180</meta:user-defined>
    <meta:user-defined meta:name="DC.source">Parkeerverordening Alblasserdam]|[https://lokaleregelgeving.overheid.nl/CVDR648570/1</meta:user-defined>
    <meta:user-defined meta:name="DC.source">Huisvestingsverordening gemeente Alblasserdam]|[https://lokaleregelgeving.overheid.nl/CVDR660023/1</meta:user-defined>
    <meta:user-defined meta:name="DC.source">artikel 34 van de Wet op de kansspelen]|[1.0:c:BWBR0002469&amp;artikel=34&amp;g=2025-02-12</meta:user-defined>
    <meta:user-defined meta:name="DC.source">artikel 5:16a van de Algemene wet bestuursrecht]|[1.0:c:BWBR0005537&amp;artikel=5%3A16a&amp;g=2025-03-08</meta:user-defined>
    <meta:user-defined meta:name="DC.source">artikel 142 van het Wetboek van Strafvordering]|[1.0:c:BWBR0001903&amp;artikel=142&amp;g=2025-02-04</meta:user-defined>
    <meta:user-defined meta:name="DC.source">artikel 172 van de Gemeentewet]|[1.0:c:BWBR0005416&amp;artikel=172&amp;g=2025-02-12</meta:user-defined>
    <meta:user-defined meta:name="DCTERMS.alternative">Aanwijzingsbesluit toezichthouders gemeente Molenlanden</meta:user-defined>
    <dc:language>nl</dc:language>
    <meta:user-defined meta:name="OVERHEIDop.locatietype/OVERHEIDop.gebiedsmarkering">Gemeente</meta:user-defined>
    <meta:user-defined meta:name="DC.title">Aanwijzingsbesluit Toezichthouders gemeente Molenlanden</meta:user-defined>
    <meta:user-defined meta:name="DCTERMS.W3CDTF/DCTERMS.available">2025-04-01</meta:user-defined>
    <meta:user-defined meta:name="DCTERMS.W3CDTF/OVERHEIDop.jaargang">2025</meta:user-defined>
    <meta:user-defined meta:name="OVERHEIDop.publicationIssue">140708</meta:user-defined>
    <meta:user-defined meta:name="OVERHEIDop.GmbID/DC.identifier">gmb-2025-140708</meta:user-defined>
    <meta:user-defined meta:name="OVERHEIDop.versieInformatie"/>
  </office:meta>
</office:document-meta>
</file>