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archiefbescheiden voor gemandateerde taken gemeente IJsselstein door Omgevingsdienst 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de gemeente IJsselstein, </text:p>
            <text:p text:style-name="al">Gelet op artikel 7 van de Archiefwet 1995, artikel 6, eerste lid, van het Archiefbesluit 1995 en artikel 26b van de Archiefregeling 2009, </text:p>
            <text:p text:style-name="al"/>
            <text:p text:style-name="al"> Besluit: </text:p>
            <text:p text:style-name="al"/>
            <text:p text:style-name="al">
            <text:span text:style-name="nadrukondlijn">Artikel 1</text:span>
          </text:p>
            <text:p text:style-name="al">1. In het kader van de uitvoering van de aan de Omgevingsdienst regio Utrecht gemandateerdetaken worden de analoge archiefbescheiden met terugwerkende kracht vanaf 1 januari 2025 vervangen door digitale reproducties, waarna deze analoge archiefbescheiden worden vernietigd.</text:p>
            <text:p text:style-name="al">2. De digitale reproductie van archiefbescheiden is van toepassing op de processen zoalsbeschreven in het register, dat als bijlage is toegevoegd aan het ‘Handboek Vervanging’ van de Omgevingsdienst regio Utrecht. </text:p>
            <text:p text:style-name="al"/>
            <text:p text:style-name="al">
            <text:span text:style-name="nadrukondlijn">Artikel 2 </text:span>
          </text:p>
            <text:p text:style-name="al">1. De digitale reproductie van archiefbescheiden vindt plaats op de wijze zoals beschreven in het‘Handboek Vervanging’ van de Omgevingsdienst regio Utrecht, dat onderdeel van dit besluit uitmaakt.</text:p>
            <text:p text:style-name="al">2. Vernietiging van de vervangen archiefbescheiden vindt één maal per kwartaal plaats, binnen een cyclus zoals beschreven in het ‘Handboek Vervanging’ van de Omgevingsdienst regio Utrecht. </text:p>
            <text:p text:style-name="al"/>
            <text:p text:style-name="al">
            <text:span text:style-name="nadrukondlijn">Artikel 3 </text:span>
          </text:p>
            <text:p text:style-name="al">Dit besluit treedt in werking met ingang van de eerste dag na de dag van bekendmaking. </text:p>
            <text:p text:style-name="al"/>
            <text:p text:style-name="al">Besloten op 18 maart 2025. </text:p>
            <text:p text:style-name="al"/>
            <text:p text:style-name="al">Het college van IJsselstein, </text:p>
            <text:p text:style-name="al">Wilma van de Werken , secretaris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gnes Jongerius, burgemeester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7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vanging archiefbescheiden voor gemandateerde taken gemeente IJsselstein door Omgevingsdienst regio Ut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707</meta:user-defined>
    <meta:user-defined meta:name="OVERHEIDop.GmbID/DC.identifier">gmb-2025-140707</meta:user-defined>
    <meta:user-defined meta:name="OVERHEIDop.versieInformatie"/>
  </office:meta>
</office:document-meta>
</file>