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Kom Terborg, locatie Silvoldseweg 7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3 april 2025 tot en met 14 mei 2025 ter inzage ligt: </text:p>
            <text:p text:style-name="common-al">- Ontwerp TAM-omgevingsplan ‘Kom Terborg, locatie Silvoldseweg 75’ met identificatienummer NL.IMRO.1509.OP000019-ON01.</text:p>
            <text:p text:style-name="common-al">
            <text:span text:style-name="nadrukvet">Plangebied en inhoud van het plan </text:span>
          </text:p>
            <text:p text:style-name="common-al">Het plan gaat over het uitbreiden van de functie bedrijf met bouwmogelijkheid op een plek waar nu de functie bedrijf en wonen geldt ter plaatse van Silvoldseweg 75 in Terborg. </text:p>
            <text:p text:style-name="common-al">
            <text:span text:style-name="nadrukvet">Inzage</text:span>
          </text:p>
            <text:p text:style-name="common-al">De stukken liggen van 3 april 2025 tot en met 14 mei 2025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(TAM-omgevingsplan ‘Kom Terborg, locatie Silvoldseweg 75’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407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19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Kom Terborg, locatie Silvoldseweg 75’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706</meta:user-defined>
    <meta:user-defined meta:name="OVERHEIDop.GmbID/DC.identifier">gmb-2025-140706</meta:user-defined>
    <meta:user-defined meta:name="OVERHEIDop.versieInformatie"/>
  </office:meta>
</office:document-meta>
</file>