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nabij Zandoerleseweg 54 5507VN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0281</text:span>. Op 28-03-2025 is het besluit naar de aanvrager verzonden.</text:p>
            <text:p text:style-name="common-al">De zaak betreft locatie nabij Zandoerleseweg 54, 5507VN te Veldhoven en heeft de omschrijving "gebruik terrein ten behoeve van de Kringgildeda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40705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705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705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5-00281</meta:user-defined>
    <meta:user-defined meta:name="DCTERMS.abstract">gebruik terrein ten behoeve van de Kringgildeda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nabij Zandoerleseweg 54 5507VN Veldhoven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705</meta:user-defined>
    <meta:user-defined meta:name="OVERHEIDop.GmbID/DC.identifier">gmb-2025-140705</meta:user-defined>
    <meta:user-defined meta:name="OVERHEIDop.versieInformatie"/>
  </office:meta>
</office:document-meta>
</file>