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Open Huis Festival Artiance 14 juni 2025 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Canadaplein<text:span text:style-name="nadrukvet">; </text:span>Open Huis Festival Artiance 14 juni 2025 </text:p>
            <text:p text:style-name="common-al">
            
          </text:p>
            <text:p text:style-name="common-al">Datum ontvangst: 18-03-2025</text:p>
            <text:p text:style-name="last-al">Zaaknummer: 00001083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7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317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Open Huis Festival Artiance 14 juni 2025 , Alkmaar, Canadaplei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03</meta:user-defined>
    <meta:user-defined meta:name="OVERHEIDop.GmbID/DC.identifier">gmb-2025-140703</meta:user-defined>
    <meta:user-defined meta:name="OVERHEIDop.versieInformatie"/>
  </office:meta>
</office:document-meta>
</file>