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5, 4461CC Goes - Besluit op aanvraag omgevingsvergunning voor het plaatsen van 10 pv 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omgevingsvergunning hebben verleend voor het plaatsen van 10 pv panelen  op de locatie Cornelis Eversdijkstraat 15, 4461CC Goes. Het besluit is geregistreerd onder nummer Z2025-00000204.</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7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4</meta:user-defined>
    <meta:user-defined meta:name="DCTERMS.abstract">Cornelis Eversdijkstraat 15, 4461CC Goes - Besluit op aanvraag omgevingsvergunning voor het plaatsen van 10 pv panelen </meta:user-defined>
    <dc:language>nl</dc:language>
    <meta:user-defined meta:name="OVERHEIDop.locatietype/OVERHEIDop.gebiedsmarkering">Vlak</meta:user-defined>
    <meta:user-defined meta:name="DC.title">Cornelis Eversdijkstraat 15, 4461CC Goes - Besluit op aanvraag omgevingsvergunning voor het plaatsen van 10 pv panelen</meta:user-defined>
    <meta:user-defined meta:name="DCTERMS.W3CDTF/DCTERMS.available">2025-04-01</meta:user-defined>
    <meta:user-defined meta:name="DCTERMS.W3CDTF/OVERHEIDop.jaargang">2025</meta:user-defined>
    <meta:user-defined meta:name="OVERHEIDop.publicationIssue">140701</meta:user-defined>
    <meta:user-defined meta:name="OVERHEIDop.GmbID/DC.identifier">gmb-2025-140701</meta:user-defined>
    <meta:user-defined meta:name="OVERHEIDop.versieInformatie"/>
  </office:meta>
</office:document-meta>
</file>