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Kerkstraat/Marktveld - Historische Markt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oor het schenken van zwak alcoholhoudende drank tijdens de Historische Markt Sommelsdijk, Kerkstraat/Marktveld in Sommelsdijk. De ontheffing geldt op 21 juni 2025 van 12.00 uur tot 18.00 uur. De verzenddatum is 26 maart 2025 en het referentienummer is Z-25-1711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6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8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Sommelsdijk, Kerkstraat/Marktveld - Historische Markt Sommelsd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96</meta:user-defined>
    <meta:user-defined meta:name="OVERHEIDop.GmbID/DC.identifier">gmb-2025-140696</meta:user-defined>
    <meta:user-defined meta:name="OVERHEIDop.versieInformatie"/>
  </office:meta>
</office:document-meta>
</file>