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m 31-3-25 t/m 4-4-25, thv Luttik Oudorp 90-9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uttik Oudorp 90-98 Alkmaar<text:span text:style-name="nadrukvet">; </text:span>het plaatsen van een container vam 31-3-25 t/m 4-4-25</text:p>
            <text:p text:style-name="common-al">
            
          </text:p>
            <text:p text:style-name="common-al">Datum ontvangst: 28-03-2025</text:p>
            <text:p text:style-name="common-al">Zaaknummer: 000010991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69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91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container vam 31-3-25 t/m 4-4-25, thv Luttik Oudorp 90-98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90</meta:user-defined>
    <meta:user-defined meta:name="OVERHEIDop.GmbID/DC.identifier">gmb-2025-140690</meta:user-defined>
    <meta:user-defined meta:name="OVERHEIDop.versieInformatie"/>
  </office:meta>
</office:document-meta>
</file>