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Fish Nederland De Graaf VOF aan Herderlaan 1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4 maart 2025, standplaatsvergunning Fish Nederland De Graaf VOF, Herderlaan 10, 3851 BD, 6 mei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Fish Nederland De Graaf VOF aan Herderlaan 10 te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689</meta:user-defined>
    <meta:user-defined meta:name="OVERHEIDop.GmbID/DC.identifier">gmb-2025-140689</meta:user-defined>
    <meta:user-defined meta:name="OVERHEIDop.versieInformatie"/>
  </office:meta>
</office:document-meta>
</file>