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 van 31 maart tot en met 28 april 2025 nabij Rutgerskamp 4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7 maart 2025 nabij Rutgerskamp 40 het plaatsen van een open vuilcontainer op de openbare parkeerplaats van 31 maart tot en met 28 april 2025 3853 ES 9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 van 31 maart tot en met 28 april 2025 nabij Rutgerskamp 40 te Ermelo</meta:user-defined>
    <meta:user-defined meta:name="DCTERMS.W3CDTF/DCTERMS.available">2025-04-02</meta:user-defined>
    <meta:user-defined meta:name="DCTERMS.W3CDTF/OVERHEIDop.jaargang">2025</meta:user-defined>
    <meta:user-defined meta:name="OVERHEIDop.publicationIssue">140685</meta:user-defined>
    <meta:user-defined meta:name="OVERHEIDop.GmbID/DC.identifier">gmb-2025-140685</meta:user-defined>
    <meta:user-defined meta:name="OVERHEIDop.versieInformatie"/>
  </office:meta>
</office:document-meta>
</file>