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ele 27, 6598BE Heijen - </text:span>het verwijderen van asbesthoudende materialen (Z2025-00000323, ontvangstdatum 15 maart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068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8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8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23</meta:user-defined>
    <meta:user-defined meta:name="DCTERMS.abstract">Betreft: melding Sloopmelding -  Smele 27, 6598BE Heijen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684</meta:user-defined>
    <meta:user-defined meta:name="OVERHEIDop.GmbID/DC.identifier">gmb-2025-140684</meta:user-defined>
    <meta:user-defined meta:name="OVERHEIDop.versieInformatie"/>
  </office:meta>
</office:document-meta>
</file>