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epassen coördinatieregeling Kloosterstraat 3 e.o. te Varsseveld</text:p>
      <text:section text:name="regeling_id1-3-2" text:style-name="regeling">
        <text:section text:name="aanhef_id1-3-2-1" text:style-name="aanhef">
          <text:section text:name="preambule_id1-3-2-1-1" text:style-name="preambule">
            <text:p text:style-name="al">Op 12 december 2024 heeft de gemeenteraad besloten om de coördinatieregeling, zoals bedoeld in artikel 3:20, onderdeel b van de Algemene wet bestuursrecht, toe te passen voor de locatie Kloosterstraat 3 e.o.</text:p>
            <text:p text:style-name="al"/>
            <text:p text:style-name="al">Dit coördinatiebesluit heeft betrekking op de volgende besluiten: </text:p>
            <text:p text:style-name="al"/>
            <text:list text:style-name="id1-3-2-1-1-5">
              <text:list-item text:style-override="id1-3-2-1-1-5-1">
                <text:number>1.</text:number>
                <text:p text:style-name="al">omgevingsplanwijziging Kloosterstraat 3 e.o. op grond van de Omgevingswet</text:p>
              </text:list-item>
              <text:list-item text:style-override="id1-3-2-1-1-5-2">
                <text:number>2.</text:number>
                <text:p text:style-name="al">omgevingsvergunning milieu (revisievergunning) op grond van de Wet algemene bepalingen omgevingsrecht (Wabo)</text:p>
              </text:list-item>
            </text:list>
            <text:p text:style-name="al">Door het nemen van het coördinatiebesluit wordt de coördinatieregeling uit de Algemene wet bestuursrecht van toepassing. Deze coördinatieregeling maakt gelijktijdige behandeling (terinzagelegging, zienswijzen en beroep) van onder meer de omgevingsplanwijziging en de revisievergunning milieu voor de bedrijfslocatie op de locatie mogelijk. Door de omgevingsplan- wijziging worden de eerder door de provincie vergunde bedrijfsactiviteiten aan de Kloosterstraat 3 in Varsseveld planologisch gelegaliseerd en is de planologische situatie gelijk aan de nieuwe provinciale revisievergunning voor het bedrijf. Het coördinatiebesluit levert tijdwinst op en biedt de mogelijkheid de procedures inhoudelijk goed op elkaar af te stemmen.</text:p>
            <text:p text:style-name="al"/>
            <text:p text:style-name="al">Het coördinatiebesluit is een procedureel besluit. Het is niet mogelijk om tegen dit wijzigingsbesluit besluit bezwaar of beroep in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06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Besluit toepassen coördinatieregeling Kloosterstraat 3 e.o. te Varsseveld</meta:user-defined>
    <meta:user-defined meta:name="DCTERMS.W3CDTF/DCTERMS.available">2025-01-15</meta:user-defined>
    <meta:user-defined meta:name="DCTERMS.W3CDTF/OVERHEIDop.jaargang">2025</meta:user-defined>
    <meta:user-defined meta:name="OVERHEIDop.publicationIssue">14068</meta:user-defined>
    <meta:user-defined meta:name="OVERHEIDop.GmbID/DC.identifier">gmb-2025-14068</meta:user-defined>
    <meta:user-defined meta:name="OVERHEIDop.versieInformatie"/>
  </office:meta>
</office:document-meta>
</file>