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en dixie van 24 maart tot en met 9 mei 2025 nabij Tijmlaan 9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5 maart 2025 nabij Tijmlaan 9 het plaatsen van bouwkeet en dixie van 24 maart tot en met 9 mei 2025 3852 CA 7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7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7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7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bouwkeet en dixie van 24 maart tot en met 9 mei 2025 nabij Tijmlaan 9 te Ermelo</meta:user-defined>
    <meta:user-defined meta:name="DCTERMS.W3CDTF/DCTERMS.available">2025-04-02</meta:user-defined>
    <meta:user-defined meta:name="DCTERMS.W3CDTF/OVERHEIDop.jaargang">2025</meta:user-defined>
    <meta:user-defined meta:name="OVERHEIDop.publicationIssue">140678</meta:user-defined>
    <meta:user-defined meta:name="OVERHEIDop.GmbID/DC.identifier">gmb-2025-140678</meta:user-defined>
    <meta:user-defined meta:name="OVERHEIDop.versieInformatie"/>
  </office:meta>
</office:document-meta>
</file>