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de sluitingstijden voor de openbare inrichting Melek aan Stationsstraat 35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3 maart 2025 Stationsstraat 35 ontheffing sluitingstijden openbare inrichting Melek 3851 NA 14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an de sluitingstijden voor de openbare inrichting Melek aan Stationsstraat 35 te Ermelo</meta:user-defined>
    <meta:user-defined meta:name="DCTERMS.W3CDTF/DCTERMS.available">2025-04-02</meta:user-defined>
    <meta:user-defined meta:name="DCTERMS.W3CDTF/OVERHEIDop.jaargang">2025</meta:user-defined>
    <meta:user-defined meta:name="OVERHEIDop.publicationIssue">140671</meta:user-defined>
    <meta:user-defined meta:name="OVERHEIDop.GmbID/DC.identifier">gmb-2025-140671</meta:user-defined>
    <meta:user-defined meta:name="OVERHEIDop.versieInformatie"/>
  </office:meta>
</office:document-meta>
</file>