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voorgevels, Tuinstraat 30, 1815 TM Alkmaar, Tuinstraat 32, 1815 T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straat 30, 1815 TM Alkmaar, Tuinstraat 32, 1815 TM Alkmaar<text:span text:style-name="nadrukvet">; </text:span>het wijzigen van de voorgevels</text:p>
            <text:p text:style-name="common-al">
            
          </text:p>
            <text:p text:style-name="common-al">Datum ontvangst: 28-03-2025</text:p>
            <text:p text:style-name="common-al">Zaaknummer: 000010991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66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91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wijzigen van de voorgevels, Tuinstraat 30, 1815 TM Alkmaar, Tuinstraat 32, 1815 TM Alkmaa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69</meta:user-defined>
    <meta:user-defined meta:name="OVERHEIDop.GmbID/DC.identifier">gmb-2025-140669</meta:user-defined>
    <meta:user-defined meta:name="OVERHEIDop.versieInformatie"/>
  </office:meta>
</office:document-meta>
</file>