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Oostzijde 98A, 1502 BK Zaandam - het aanleggen van een in- of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39904 - het aanleggen van een in- of uitrit - op de locatie Oostzijde 98A, 1502 BK Zaandam</text:p>
            <text:p text:style-name="common-al">
            
          </text:p>
            <text:p text:style-name="common-al">Besluit verzonden: 28-03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8-03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0668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668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668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9904</meta:user-defined>
    <dc:language>nl</dc:language>
    <meta:user-defined meta:name="OVERHEIDop.locatietype/OVERHEIDop.gebiedsmarkering">Punt</meta:user-defined>
    <meta:user-defined meta:name="DC.title">Verleende omgevingsvergunning - Oostzijde 98A, 1502 BK Zaandam - het aanleggen van een in- of uitrit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668</meta:user-defined>
    <meta:user-defined meta:name="OVERHEIDop.GmbID/DC.identifier">gmb-2025-140668</meta:user-defined>
    <meta:user-defined meta:name="OVERHEIDop.versieInformatie"/>
  </office:meta>
</office:document-meta>
</file>