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Kloost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Kloosterplantsoen. Het gaat om Opening Speeltuin seizoen 2025. De datum van het evenement is 6 april 2025 van 13.00 tot 16.3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1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066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Kloosterplantso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65</meta:user-defined>
    <meta:user-defined meta:name="OVERHEIDop.GmbID/DC.identifier">gmb-2025-140665</meta:user-defined>
    <meta:user-defined meta:name="OVERHEIDop.versieInformatie"/>
  </office:meta>
</office:document-meta>
</file>