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Nieuwlandstraat 56, 58, 5038S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3 december 2024, geregistreerd onder zaak(nummer) <text:span text:style-name="nadrukvet">Z2024-00011373</text:span>, aangaande:</text:p>
            <text:p text:style-name="common-al">Omschrijving/naam: <text:span text:style-name="nadrukvet">wijzigen vergunning voor het realiseren van commerciële ruimte en appartementen </text:span></text:p>
            <text:p text:style-name="common-al">Locatie/adres: <text:span text:style-name="nadrukvet">Nieuwlandstraat 56, 58, 5038SP Tilburg</text:span></text:p>
            <text:p text:style-name="common-al">Door het verlengen van de behandeltijd/beslistermijn eindigt deze momenteel op <text:span text:style-name="nadrukvet">18 april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137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66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6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6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1373</meta:user-defined>
    <meta:user-defined meta:name="DCTERMS.abstract">Z2024-00011373 - wijzigen vergunning voor het realiseren van commerciële ruimte en appartementen 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Nieuwlandstraat 56, 58, 5038SP Tilbur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662</meta:user-defined>
    <meta:user-defined meta:name="OVERHEIDop.GmbID/DC.identifier">gmb-2025-140662</meta:user-defined>
    <meta:user-defined meta:name="OVERHEIDop.versieInformatie"/>
  </office:meta>
</office:document-meta>
</file>