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jkbijeenkomst Veendam Noord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46740. </text:p>
            <text:p text:style-name="common-al">Datum klein evenement: 25 januari 2025 van 15.30 uur tot 17.30 uur</text:p>
            <text:p text:style-name="common-al">Omschrijving: Er wordt een excursie georganiseerd naar een woning die gerenoveerd is en naar het aangelegde IVN stuk. Dit vindt plaats op het parkeerterrein bij CBS de Kern.<text:span text:style-name="nadrukcur"/></text:p>
            <text:p text:style-name="common-al">Locatie: Parkeerplaats CBS de Kern aan de Doctor B. Brongersstraat 18 te Veendam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06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46740</meta:user-defined>
    <meta:user-defined meta:name="DCTERMS.abstract">melding klein evenement Wijkbijeenkomst Veendam Noordwest 25 januari 2025 van 15.30 uur tot 17.30 uur op Parkeerplaats CBS de Kern aan de Doctor B. Brongersstraat 18 te Veendam</meta:user-defined>
    <dc:language>nl</dc:language>
    <meta:user-defined meta:name="OVERHEIDop.locatietype/OVERHEIDop.gebiedsmarkering">Adres</meta:user-defined>
    <meta:user-defined meta:name="DC.title">Melding klein evenement Wijkbijeenkomst Veendam Noordwes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66</meta:user-defined>
    <meta:user-defined meta:name="OVERHEIDop.GmbID/DC.identifier">gmb-2025-14066</meta:user-defined>
    <meta:user-defined meta:name="OVERHEIDop.versieInformatie"/>
  </office:meta>
</office:document-meta>
</file>