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orpsfeest Goutum aan Buorren 37 in Goutum (ijsbaan terrein) (EVE-2025-027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Dorpsfeest Goutum aan Buorren 37 in Goutum (ijsbaan terrein). Het evenement staat gepland op 12 t/m 14 juni 2025. 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4 februar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065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27740</meta:user-defined>
    <dc:language>nl</dc:language>
    <meta:user-defined meta:name="OVERHEIDop.locatietype/OVERHEIDop.gebiedsmarkering">Vlak</meta:user-defined>
    <meta:user-defined meta:name="DC.title">Aanvraag evenementenvergunning voor Dorpsfeest Goutum aan Buorren 37 in Goutum (ijsbaan terrein) (EVE-2025-027740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59</meta:user-defined>
    <meta:user-defined meta:name="OVERHEIDop.GmbID/DC.identifier">gmb-2025-140659</meta:user-defined>
    <meta:user-defined meta:name="OVERHEIDop.versieInformatie"/>
  </office:meta>
</office:document-meta>
</file>