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bullet style:num-suffix=""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3-7-3-4">
      <text:list-level-style-bullet text:bullet-char="-" text:level="1">
        <style:list-level-properties text:min-label-width="10mm"/>
      </text:list-level-style-bullet>
    </text:list-style>
    <text:list-style style:name="id1-3-2-2-3-3-7-3-5">
      <text:list-level-style-bullet text:bullet-char="-" text:level="1">
        <style:list-level-properties text:min-label-width="10mm"/>
      </text:list-level-style-bullet>
    </text:list-style>
    <text:list-style style:name="id1-3-2-2-3-3-7-3-6">
      <text:list-level-style-bullet text:bullet-char="-" text:level="1">
        <style:list-level-properties text:min-label-width="10mm"/>
      </text:list-level-style-bullet>
    </text:list-style>
    <text:list-style style:name="id1-3-2-2-3-3-7-3-7">
      <text:list-level-style-bullet text:bullet-char="-" text:level="1">
        <style:list-level-properties text:min-label-width="10mm"/>
      </text:list-level-style-bullet>
    </text:list-style>
    <text:list-style style:name="id1-3-2-2-3-3-7-3-8">
      <text:list-level-style-bullet text:bullet-char="-" text:level="1">
        <style:list-level-properties text:min-label-width="10mm"/>
      </text:list-level-style-bullet>
    </text:list-style>
    <text:list-style style:name="id1-3-2-2-3-3-7-3-9">
      <text:list-level-style-bullet text:bullet-char="-" text:level="1">
        <style:list-level-properties text:min-label-width="10mm"/>
      </text:list-level-style-bullet>
    </text:list-style>
    <text:list-style style:name="id1-3-2-2-3-3-7-3-10">
      <text:list-level-style-bullet text:bullet-char="-" text:level="1">
        <style:list-level-properties text:min-label-width="10mm"/>
      </text:list-level-style-bullet>
    </text:list-style>
    <text:list-style style:name="id1-3-2-2-3-3-7-3-11">
      <text:list-level-style-bullet text:bullet-char="-" text:level="1">
        <style:list-level-properties text:min-label-width="10mm"/>
      </text:list-level-style-bullet>
    </text:list-style>
    <text:list-style style:name="id1-3-2-2-3-3-7-3-12">
      <text:list-level-style-bullet text:bullet-char="-" text:level="1">
        <style:list-level-properties text:min-label-width="10mm"/>
      </text:list-level-style-bullet>
    </text:list-style>
    <text:list-style style:name="id1-3-2-2-3-3-7-3-13">
      <text:list-level-style-bullet text:bullet-char="-" text:level="1">
        <style:list-level-properties text:min-label-width="10mm"/>
      </text:list-level-style-bullet>
    </text:list-style>
    <text:list-style style:name="id1-3-2-2-3-3-7-3-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voorschriften Verordening naamgeving en nummering Venray </text:p>
      <text:section text:name="regeling_id1-3-2" text:style-name="regeling">
        <text:section text:name="aanhef_id1-3-2-1" text:style-name="aanhef">
          <text:section text:name="preambule_id1-3-2-1-1" text:style-name="preambule">
            <text:p text:style-name="al">
            <text:span text:style-name="nadrukvet">De college van burgemeester en wethouders van Venray,</text:span>
          </text:p>
            <text:p text:style-name="al"/>
            <text:p text:style-name="al">overwegende, dat, in de door de Raad vast te stellen Verordening Naamgeving en nummering, in Artikel 7, lid 1 is bepaald dat Burgemeester en wethouders nadere regels kunnen vaststellen over het proces en de wijze van:</text:p>
            <text:list text:style-name="id1-3-2-1-1-4">
              <text:list-item text:style-override="id1-3-2-1-1-4-1">
                <text:number>a.</text:number>
                <text:p text:style-name="al">Naamgeving en begrenzing van woonplaatsen, wijken, buurten en bouwblokken</text:p>
              </text:list-item>
              <text:list-item text:style-override="id1-3-2-1-1-4-2">
                <text:number>b.</text:number>
                <text:p text:style-name="al">Naamgeving en begrenzing van de openbare ruimte</text:p>
              </text:list-item>
              <text:list-item text:style-override="id1-3-2-1-1-4-3">
                <text:number>c.</text:number>
                <text:p text:style-name="al">Nummering van verblijfsobjecten, lig- en standplaatsen</text:p>
              </text:list-item>
              <text:list-item text:style-override="id1-3-2-1-1-4-4">
                <text:number>d.</text:number>
                <text:p text:style-name="al">Opmaak van formulieren, besluiten en verklaringen</text:p>
              </text:list-item>
            </text:list>
            <text:p text:style-name="al">gelet op Artikel 6 Wet Basisregistraties adressen en gebouwen (BAG), en artikelen 147, 108 eerste lid en 149 en 156 eerste lid van de Gemeentewet en artikel 7 van de Verordening naamgeving en nummering gemeente Venray 2025;</text:p>
            <text:p text:style-name="al"/>
            <text:p text:style-name="al">
            <text:span text:style-name="nadrukvet">besluit:</text:span>
          </text:p>
            <text:p text:style-name="al">de Uitvoeringsregels vast te stellen onder voorbehoud van vaststelling van de Verordening Naamgeving en nummering gemeente Venray in de Raadsvergadering van 25 maar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uitvoeringsvoorschriften wordt verstaan onder: </text:p>
            <text:list text:style-name="id1-3-2-2-1-3">
              <text:list-item text:style-override="id1-3-2-2-1-3-1">
                <text:number>1.</text:number>
                <text:p text:style-name="al">College: burgemeester en wethouders van Venray. </text:p>
              </text:list-item>
              <text:list-item text:style-override="id1-3-2-2-1-3-2">
                <text:number>2.</text:number>
                <text:p text:style-name="al">NEN: door de Stichting Nederlands Normalisatie Instituut uitgegeven norm, zoals die geldt op het moment van vaststelling van deze uitvoeringsvoorschriften. </text:p>
              </text:list-item>
              <text:list-item text:style-override="id1-3-2-2-1-3-3">
                <text:number>3.</text:number>
                <text:p text:style-name="al">Naamdrager: bord waarop een toegekende naam is aangebracht </text:p>
              </text:list-item>
              <text:list-item text:style-override="id1-3-2-2-1-3-4">
                <text:number>4.</text:number>
                <text:p text:style-name="al">Nummerdrager: bord waarop een toegekend nummer is aangebracht. </text:p>
              </text:list-item>
            </text:list>
            <text:p text:style-name="al">Verder gelden de begripsomschrijvingen van de Wet basisregistraties adressen en gebouwen en de Verordening naamgeving en nummering. </text:p>
          </text:section>
          <text:section text:name="artikel_id1-3-2-2-2" text:style-name="artikel">
            <text:p text:style-name="artikel_kop_titel"><text:span text:style-name="artikel_kop_label">Artikel</text:span> <text:span text:style-name="artikel_kop_nr">2</text:span> Straatnaamgeving </text:p>
            <text:list text:style-name="id1-3-2-2-2-2">
              <text:list-item text:style-override="id1-3-2-2-2-2">
                <text:number>1.</text:number>
                <text:p text:style-name="al">Uitgangspunten bij het toekennen van een straatnaam </text:p>
                <text:list text:style-name="id1-3-2-2-2-2-3">
                  <text:list-item text:style-override="id1-3-2-2-2-2-3-1">
                    <text:number>-</text:number>
                    <text:p text:style-name="al">De straatnaam (in schrijfwijze of klank bij het uitspreken) mag niet te veel lijken op al in de gemeente Venray aanwezige straatnamen. </text:p>
                  </text:list-item>
                  <text:list-item text:style-override="id1-3-2-2-2-2-3-2">
                    <text:number>-</text:number>
                    <text:p text:style-name="al">De straatnaam moet goed uitspreekbaar en niet moeilijk te schrijven zijn. </text:p>
                  </text:list-item>
                  <text:list-item text:style-override="id1-3-2-2-2-2-3-3">
                    <text:number>-</text:number>
                    <text:p text:style-name="al">Er wordt gestreefd naar samenhang in de naamgeving van de aansluitende openbare ruimte. </text:p>
                  </text:list-item>
                  <text:list-item text:style-override="id1-3-2-2-2-2-3-4">
                    <text:number>-</text:number>
                    <text:p text:style-name="al">Een straatnaam kan naar een persoon worden vernoemd minstens tien jaar na overlijden. De naaste familie wordt om instemming gevraagd. </text:p>
                  </text:list-item>
                  <text:list-item text:style-override="id1-3-2-2-2-2-3-5">
                    <text:number>-</text:number>
                    <text:p text:style-name="al">Leden van het Koninklijk Huis mogen bij leven worden vernoemd. </text:p>
                  </text:list-item>
                  <text:list-item text:style-override="id1-3-2-2-2-2-3-6">
                    <text:number>-</text:number>
                    <text:p text:style-name="al">Wijziging van al bestaande straatnamen vindt niet plaats, tenzij hier een noodzaak voor is. Het college van burgemeester en wethouders bepaalt of sprake is van een noodzaak. </text:p>
                  </text:list-item>
                </text:list>
              </text:list-item>
              <text:list-item text:style-override="id1-3-2-2-2-3">
                <text:number/>
                <text:p text:style-name="al">Het proces straatnaamgeving start bij de commissie straatnaamgeving binnen de gemeente. </text:p>
                <text:p text:style-name="al">Zij vragen advies aan de wijk- en/of dorpsraad en historische kring. Die maken een voorstel en koppelen dit terug aan de commissie straatnaamgeving. Deze commissie toetst het voorstel aan de richtlijnen voor straatnaamgeving in Venray. Deze richtlijnen zijn ontleent aan het handboek: benoemen, nummeren en begrenzen (Uitgave VNG). Bij akkoord wordt de straatnaam bij besluit vastgesteld en ter inzage gelegd en gepubliceerd. Daarna wordt het opgenomen in de BAG, Basisregistratie Adressen en Gebouwen. Vervolgens wordt opdracht gegeven, met toezending van het straatnaambesluit, om straatnaamborden te plaatsen.</text:p>
                <text:p text:style-name="al">De bij het proces straatnaamgeving behorende taken van de commissie zijn het verzamelen en coördineren van alle benodigde informatie die nodig is voor een goede besluitvorming. En in contact staan met de lokale heemkundeverenigingen en eventueel dorpsraden, de aanvrager, team basisregistraties/gegevensmanagement, team Communicatie. </text:p>
              </text:list-item>
            </text:list>
          </text:section>
          <text:section text:name="artikel_id1-3-2-2-3" text:style-name="artikel">
            <text:p text:style-name="artikel_kop_titel"><text:span text:style-name="artikel_kop_label">Artikel</text:span> <text:span text:style-name="artikel_kop_nr">3</text:span> Nummeraanduiding </text:p>
            <text:p text:style-name="al">De volgende regels gelden bij het toekennen van de nummering. </text:p>
            <text:list text:style-name="id1-3-2-2-3-3">
              <text:list-item text:style-override="id1-3-2-2-3-3-1">
                <text:number>1.</text:number>
                <text:p text:style-name="al">Het nummer kan alleen worden toegekend binnen een officiële naamgeving. Als er nog geen straatnaam is vastgesteld, dient dit eerst te gebeuren. </text:p>
              </text:list-item>
              <text:list-item text:style-override="id1-3-2-2-3-3-2">
                <text:number>2.</text:number>
                <text:p text:style-name="al">Het nummer bestaat eerst uit een getal. </text:p>
              </text:list-item>
              <text:list-item text:style-override="id1-3-2-2-3-3-3">
                <text:number>3.</text:number>
                <text:p text:style-name="al">Indien nodig wordt het nummer gevolgd door een kleine letter. </text:p>
                <text:p text:style-name="al">
                <text:span text:style-name="nadrukvet">Niet</text:span> een I, J, O of Q in verband met verwarring met cijfers en andere letters. </text:p>
              </text:list-item>
              <text:list-item text:style-override="id1-3-2-2-3-3-4">
                <text:number>4.</text:number>
                <text:p text:style-name="al">Indien nodig wordt ad. 3 gevolgd door een toevoeging en een volgnummer </text:p>
              </text:list-item>
              <text:list-item text:style-override="id1-3-2-2-3-3-5">
                <text:number>5.</text:number>
                <text:p text:style-name="al">Een eventueel bij een getal gebruikte lettercombinatie mag geen betekenis kennen. </text:p>
              </text:list-item>
              <text:list-item text:style-override="id1-3-2-2-3-3-6">
                <text:number>6.</text:number>
                <text:p text:style-name="al">De nummering is opgebouwd uit de combinatie cijfers – letters – toevoeging – volgnummer. </text:p>
                <text:p text:style-name="al"/>
              </text:list-item>
              <text:list-item text:style-override="id1-3-2-2-3-3-7">
                <text:number/>
                <text:p text:style-name="al">Wijze van nummering. </text:p>
                <text:list text:style-name="id1-3-2-2-3-3-7-3">
                  <text:list-item text:style-override="id1-3-2-2-3-3-7-3-1">
                    <text:number>-</text:number>
                    <text:p text:style-name="al">De nummers lopen op vanuit het centrum van de woonplaats of vanuit een voor dit doel vast te stellen centraal punt. </text:p>
                  </text:list-item>
                  <text:list-item text:style-override="id1-3-2-2-3-3-7-3-2">
                    <text:number>-</text:number>
                    <text:p text:style-name="al">Aan de linkerkant de oneven nummers, aan de rechterkant de even nummers. </text:p>
                  </text:list-item>
                  <text:list-item text:style-override="id1-3-2-2-3-3-7-3-3">
                    <text:number>-</text:number>
                    <text:p text:style-name="al">Op wegen die loodrecht op deze richting liggen, nummers volgens de richting met de wijzers van de klok mee. </text:p>
                  </text:list-item>
                  <text:list-item text:style-override="id1-3-2-2-3-3-7-3-4">
                    <text:number>-</text:number>
                    <text:p text:style-name="al">In deze situatie moeten de nummers aan de ene kant oneven en aan de andere kant even zijn. Dit geldt eveneens voor het geval dat de weg slechts aan één zijde wordt bebouwd, en voor gebouwen die niet direct aan de weg zijn gelegen. Een gekozen systeem dient zo goed mogelijk consequent te worden doorgevoerd. Bij doodlopende wegen dient de nummering vanaf de aangrenzende weg aan te vangen. </text:p>
                  </text:list-item>
                  <text:list-item text:style-override="id1-3-2-2-3-3-7-3-5">
                    <text:number>-</text:number>
                    <text:p text:style-name="al">De nummers lopen op van noord via oost naar zuid en van west via noord naar oost. Op de tussengelegen wegen moet van de twee richtingen de dichtsbijgelegen richting worden aangehouden. </text:p>
                    <text:p text:style-name="al">Bij precies in een richting van 45 graden gelegen wegen ten opzichte van de noord-zuid as, moet van noord naar zuid worden genummerd. </text:p>
                  </text:list-item>
                  <text:list-item text:style-override="id1-3-2-2-3-3-7-3-6">
                    <text:number>-</text:number>
                    <text:p text:style-name="al">De nummering geschiedt in overeenstemming met de rangorde van wegen. Deze nummering is alleen geschikt voor nieuwe wijken die ten opzichte van de bestaande bebouwde omgeving afgezonderd zijn gesitueerd. </text:p>
                  </text:list-item>
                  <text:list-item text:style-override="id1-3-2-2-3-3-7-3-7">
                    <text:number>-</text:number>
                    <text:p text:style-name="al">Bij bovenstaande wijze van toekennen van nummers, geldt dat altijd bij de per kern gehanteerde methode van nummering wordt aangesloten. </text:p>
                  </text:list-item>
                  <text:list-item text:style-override="id1-3-2-2-3-3-7-3-8">
                    <text:number>-</text:number>
                    <text:p text:style-name="al">Wanneer een weg begint of eindigt met, dan wel onderbroken wordt door een plein dat dezelfde naam draagt als die weg, moet worden doorgenummerd alsof het plein een onderdeel van de weg is. </text:p>
                  </text:list-item>
                  <text:list-item text:style-override="id1-3-2-2-3-3-7-3-9">
                    <text:number>-</text:number>
                    <text:p text:style-name="al">Bij gebouwen met meer dan één hoofdtoegang, dient het gebouw denkbeeldig in zoveel delen te worden verdeeld als er hoofdtoegangen zijn. Elk deel moet afzonderlijk van een nummer of een nummerreeks worden voorzien. </text:p>
                  </text:list-item>
                  <text:list-item text:style-override="id1-3-2-2-3-3-7-3-10">
                    <text:number>-</text:number>
                    <text:p text:style-name="al">Gebouwen met toegangen aan verschillende wegen moeten worden genummerd volgens de nummering zoals deze plaats vindt langs de weg of straat waaraan de (hoofd)toegangen gelegen zijn. </text:p>
                  </text:list-item>
                  <text:list-item text:style-override="id1-3-2-2-3-3-7-3-11">
                    <text:number>-</text:number>
                    <text:p text:style-name="al">Het nummeren van gebouwen met meer dan één bouwlaag waarin meer nummers vereist zijn, moet worden begonnen bij de onderste bouwlaag met voor verblijf voor mensen bestemde ruimten. Wanneer zich de mogelijkheid voordoet om zowel in horizontale als verticale richting te nummeren, dan dient steeds eerst te worden gekozen voor horizontaal in richting van nummering en vervolgens verticaal in klimrichting, Wanneer de klimrichting tegengesteld is aan de richting van de nummering, dient steeds eerst te worden gekozen voor de klimrichting. </text:p>
                  </text:list-item>
                  <text:list-item text:style-override="id1-3-2-2-3-3-7-3-12">
                    <text:number>-</text:number>
                    <text:p text:style-name="al">Bij sterk wisselende bebouwing moeten even en oneven nummers aan elkaar worden gerelateerd. </text:p>
                  </text:list-item>
                  <text:list-item text:style-override="id1-3-2-2-3-3-7-3-13">
                    <text:number>-</text:number>
                    <text:p text:style-name="al">Voor ruimten tussen gebouwen, die in de toekomst mogelijk bebouwd worden, moet het maximaal te verwachten aantal huisnummers worden gereserveerd. </text:p>
                  </text:list-item>
                  <text:list-item text:style-override="id1-3-2-2-3-3-7-3-14">
                    <text:number>-</text:number>
                    <text:p text:style-name="al">Voor zover niet in deze regels opgenomen, gelden de bepalingen van de NEN normen 1773 en 1774. </text:p>
                  </text:list-item>
                </text:list>
              </text:list-item>
            </text:list>
          </text:section>
          <text:section text:name="artikel_id1-3-2-2-4" text:style-name="artikel">
            <text:p text:style-name="artikel_kop_titel"><text:span text:style-name="artikel_kop_label">Artikel</text:span> <text:span text:style-name="artikel_kop_nr">4</text:span> De plaatsing en technische uitvoering van naamborden en nummeraanduidingen </text:p>
            <text:list text:style-name="id1-3-2-2-4-2">
              <text:list-item text:style-override="id1-3-2-2-4-2">
                <text:number>1.</text:number>
                <text:p text:style-name="al">De naamdragers moeten voldoen aan de gestelde functionele eisen ten aanzien van de afmetingen, de uitvoering, de constructie, de kleursoorten en de licht technische eigenschappen van de toegepaste materialen en de plaatsing van naamborden en naamverwijsborden, zoals vervat in de Nederlandse norm NEN 1772, uitgave 1992. </text:p>
              </text:list-item>
              <text:list-item text:style-override="id1-3-2-2-4-3">
                <text:number>2.</text:number>
                <text:p text:style-name="al">Een naambord wordt geplaatst aan een bouwwerk, lichtmast of paal. </text:p>
              </text:list-item>
              <text:list-item text:style-override="id1-3-2-2-4-4">
                <text:number>3.</text:number>
                <text:p text:style-name="al">Nummerdragers worden aangebracht overeenkomstig het gestelde in de Nederlandse norm NEN 1773, uitgave 1983. </text:p>
              </text:list-item>
              <text:list-item text:style-override="id1-3-2-2-4-5">
                <text:number>4.</text:number>
                <text:p text:style-name="al">Nummerdragers moeten in principe voldoen aan het gestelde inzake afmetingen en vormgeving in de Nederlandse norm NEN 1774, uitgave 1959. </text:p>
              </text:list-item>
              <text:list-item text:style-override="id1-3-2-2-4-6">
                <text:number>5.</text:number>
                <text:p text:style-name="al">Indien niet kan worden voldaan aan het voorschrift van het eerste lid, hebben de nummerdragers een mate van leesbaarheid en afmeting die ten minste gelijkwaardig is aan wat wordt beoogd met het eerste lid. </text:p>
              </text:list-item>
            </text:list>
          </text:section>
          <text:section text:name="artikel_id1-3-2-2-5" text:style-name="artikel">
            <text:p text:style-name="artikel_kop_titel"><text:span text:style-name="artikel_kop_label">Artikel</text:span> <text:span text:style-name="artikel_kop_nr">5</text:span> Richtlijnen voor wijzigen van namen en nummers </text:p>
            <text:p text:style-name="al">Bestaande namen en nummers kunnen worden gewijzigd: </text:p>
            <text:list text:style-name="id1-3-2-2-5-3">
              <text:list-item text:style-override="id1-3-2-2-5-3-1">
                <text:number>a.</text:number>
                <text:p text:style-name="al">Als door grenswijziging of gemeentelijke herindeling identieke adressen ontstaan; </text:p>
              </text:list-item>
              <text:list-item text:style-override="id1-3-2-2-5-3-2">
                <text:number>b.</text:number>
                <text:p text:style-name="al">Als dat nodig is voor een juiste en logische wijze van toekenning; </text:p>
              </text:list-item>
              <text:list-item text:style-override="id1-3-2-2-5-3-3">
                <text:number>c.</text:number>
                <text:p text:style-name="al">Als de vindbaarheid van adressen daardoor verbetert. </text:p>
              </text:list-item>
            </text:list>
          </text:section>
          <text:section text:name="artikel_id1-3-2-2-6" text:style-name="artikel">
            <text:p text:style-name="artikel_kop_titel"><text:span text:style-name="artikel_kop_label">Artikel</text:span> <text:span text:style-name="artikel_kop_nr">6</text:span> Aanvraag naamgeving en/of nummering </text:p>
            <text:list text:style-name="id1-3-2-2-6-2">
              <text:list-item text:style-override="id1-3-2-2-6-2-1">
                <text:number>a.</text:number>
                <text:p text:style-name="al">Een aanvraag dient schriftelijk, per mail, te worden ingediend. </text:p>
              </text:list-item>
              <text:list-item text:style-override="id1-3-2-2-6-2-2">
                <text:number>b.</text:number>
                <text:p text:style-name="al">De aanvraag dient de volgende gegevens te bevatten: </text:p>
                <text:p text:style-name="al">Naam en adres van de aanvrager </text:p>
                <text:p text:style-name="al">Omschrijving en identificatie van het te benoemen en/of te nummeren object </text:p>
                <text:p text:style-name="al">Eventueel de kadastrale aanduiding van het te benoemen en/of te nummeren objecten </text:p>
                <text:p text:style-name="al">De reden waarom een naamgeving en/of nummeraanduiding wordt aangevraagd. </text:p>
                <text:p text:style-name="al">Eventueel situatietekening waarop het te benoemen en/of te nummeren object duidelijk staat aangegeven. </text:p>
              </text:list-item>
              <text:list-item text:style-override="id1-3-2-2-6-2-3">
                <text:number>c.</text:number>
                <text:p text:style-name="al">Het college kan aanvrager een termijn van vier weken geven om de gegevens als bedoeld in lid b van dit artikel in te dienen. </text:p>
              </text:list-item>
              <text:list-item text:style-override="id1-3-2-2-6-2-4">
                <text:number>d.</text:number>
                <text:p text:style-name="al">Bij een verzoek om vernummering, alle mogelijke opties in beeld brengen en deze opties voorleggen aan alle betrokkenen, telefonisch of tijdens een gesprek ter plaatse. De gezamenlijk gemaakte keuze vervolgens schriftelijk bevestigen aan alle betrokkenen. </text:p>
              </text:list-item>
            </text:list>
          </text:section>
          <text:section text:name="artikel_id1-3-2-2-7" text:style-name="artikel">
            <text:p text:style-name="artikel_kop_titel"><text:span text:style-name="artikel_kop_label">Artikel</text:span> <text:span text:style-name="artikel_kop_nr">7</text:span> Vergoeding bij wijzigen naam openbare ruimte of nummeraanduidingen </text:p>
            <text:list text:style-name="id1-3-2-2-7-2">
              <text:list-item text:style-override="id1-3-2-2-7-2">
                <text:number>1.</text:number>
                <text:p text:style-name="al">Indien de adreswijziging op initiatief van de gemeente plaatsvindt en er weinig voorbereidingstijd in acht wordt genomen, worden er verschillende compensaties toegekend aan particulieren en niet-particulieren. </text:p>
              </text:list-item>
              <text:list-item text:style-override="id1-3-2-2-7-3">
                <text:number>2.</text:number>
                <text:p text:style-name="al">Voor particulieren geldt dat een groot aantal instanties kosteloos van de adreswijziging op de hoogte gebracht wordt, door o.a. PostNL-service, zodat in de praktijk de standaard tegemoetkoming zal voldoen. </text:p>
              </text:list-item>
              <text:list-item text:style-override="id1-3-2-2-7-4">
                <text:number>3.</text:number>
                <text:p text:style-name="al">Niet-particulieren zoals bedrijven, instellingen, stichtingen, verenigingen, praktijken etc. hebben over het algemeen meer relaties en ook vaker briefpapier, visitekaartjes, opschriften e.d. die veranderd moeten worden, waardoor een hogere standaard tegemoetkoming gerechtvaardigd is. </text:p>
              </text:list-item>
              <text:list-item text:style-override="id1-3-2-2-7-5">
                <text:number>4.</text:number>
                <text:p text:style-name="al">In het geval van een wijziging van straatnamen of nummers op initiatief van de gemeente, worden aan de hierdoor benadeelde partijen een tegemoetkoming toegekend voor de te maken kosten per te vernummeren object van: </text:p>
                <text:list text:style-name="id1-3-2-2-7-5-3">
                  <text:list-item text:style-override="id1-3-2-2-7-5-3-1">
                    <text:number>•</text:number>
                    <text:p text:style-name="al">€ 75,-- voor particulieren </text:p>
                  </text:list-item>
                  <text:list-item text:style-override="id1-3-2-2-7-5-3-2">
                    <text:number>•</text:number>
                    <text:p text:style-name="al">€ 500,-- voor niet-particulieren </text:p>
                  </text:list-item>
                </text:list>
              </text:list-item>
              <text:list-item text:style-override="id1-3-2-2-7-6">
                <text:number>5.</text:number>
                <text:p text:style-name="al">Uitbetaling van deze tegemoetkoming geschiedt alleen op schriftelijk verzoek. </text:p>
              </text:list-item>
              <text:list-item text:style-override="id1-3-2-2-7-7">
                <text:number>6.</text:number>
                <text:p text:style-name="al">Bij vernummering wordt per vernummerd object slechts éénmaal een nadeelcompensatie verstrekt, met dien verstande dat ingeval het een woning betreft de bewoner als partij wordt aangemerkt en bij bedrijven de gebruiker. </text:p>
              </text:list-item>
              <text:list-item text:style-override="id1-3-2-2-7-8">
                <text:number>7.</text:number>
                <text:p text:style-name="al">Indien partijen binnen alle redelijkheid kunnen aantonen meer kosten te hebben voor het wijzigen van straatnamen of nummers dan de standaard tegemoetkoming zullen de bedragen genoemd in lid 4 worden verhoogd tot € 150,-- en € 1.000,--. </text:p>
              </text:list-item>
              <text:list-item text:style-override="id1-3-2-2-7-9">
                <text:number>8.</text:number>
                <text:p text:style-name="al">Er kan geen aanspraak gemaakt worden op een tegemoetkoming in de kosten wanneer vernummering geschiedt op verzoek van de eigenaar of gebruiker van het object. </text:p>
              </text:list-item>
              <text:list-item text:style-override="id1-3-2-2-7-10">
                <text:number>9.</text:number>
                <text:p text:style-name="al">Schade die het gevolg is van een noodzakelijke vernummering op initiatief van derden, wordt verhaald op de initiatiefnemer. </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ze uitvoeringsvoorschriften treden in werking op de dag na die van bekendmaking. </text:p>
              </text:list-item>
              <text:list-item text:style-override="id1-3-2-2-8-3">
                <text:number>2.</text:number>
                <text:p text:style-name="al">Deze uitvoeringsvoorschriften worden aangehaald als: </text:p>
                <text:p text:style-name="al">Uitvoeringsvoorschriften Verordening naamgeving en nummering Venray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065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5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5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2-05-01</meta:user-defined>
    <meta:user-defined meta:name="DC.source">artikel 147 van de Gemeentewet]|[1.0:c:BWBR0005416&amp;artikel=147&amp;g=2025-02-12</meta:user-defined>
    <meta:user-defined meta:name="DC.source">artikel 108, eerste lid, van de Gemeentewet]|[1.0:c:BWBR0005416&amp;artikel=108&amp;lid=1&amp;g=2025-02-12</meta:user-defined>
    <meta:user-defined meta:name="DC.source">artikel 149 van de Gemeentewet]|[1.0:c:BWBR0005416&amp;artikel=149&amp;g=2025-02-12</meta:user-defined>
    <meta:user-defined meta:name="DC.source">artikel 156, eerste lid, van de Gemeentewet]|[1.0:c:BWBR0005416&amp;artikel=156&amp;lid=1&amp;g=2025-02-12</meta:user-defined>
    <meta:user-defined meta:name="DCTERMS.alternative">Uitvoeringsvoorschriften Verordening naamgeving en nummering Venray</meta:user-defined>
    <dc:language>nl</dc:language>
    <meta:user-defined meta:name="OVERHEIDop.locatietype/OVERHEIDop.gebiedsmarkering">Gemeente</meta:user-defined>
    <meta:user-defined meta:name="DC.title">Uitvoeringsvoorschriften Verordening naamgeving en nummering Venray</meta:user-defined>
    <meta:user-defined meta:name="DCTERMS.W3CDTF/DCTERMS.available">2025-04-03</meta:user-defined>
    <meta:user-defined meta:name="DCTERMS.W3CDTF/OVERHEIDop.jaargang">2025</meta:user-defined>
    <meta:user-defined meta:name="OVERHEIDop.publicationIssue">140658</meta:user-defined>
    <meta:user-defined meta:name="OVERHEIDop.betreftRegeling">CVDR737503_1</meta:user-defined>
    <meta:user-defined meta:name="xs:date/OVERHEIDop.startdatum">2025-04-04</meta:user-defined>
    <meta:user-defined meta:name="OVERHEIDop.GmbID/DC.identifier">gmb-2025-140658</meta:user-defined>
    <meta:user-defined meta:name="OVERHEIDop.versieInformatie"/>
  </office:meta>
</office:document-meta>
</file>