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Van Leijenberghlaan 140 1082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van de kozijnen in de voorgevels met behoud van de winkelfunctie</text:p>
            <text:p text:style-name="common-al">Besluit: aanvraag ingetrokken</text:p>
            <text:p text:style-name="common-al">Besluit verzonden op: 28-03-2025</text:p>
            <text:p text:style-name="common-al">Zaakadres: Van Leijenberghlaan 140 1082DC Amsterdam</text:p>
            <text:p text:style-name="common-al">Zaaknummer: Z2025-005418</text:p>
            <text:p text:style-name="common-al">DSO-nummer: 202502060090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65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5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5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18</meta:user-defined>
    <meta:user-defined meta:name="DCTERMS.abstract">veranderen en vernieuwen van de kozijnen in de voorgevels met behoud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Van Leijenberghlaan 140 1082DC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55</meta:user-defined>
    <meta:user-defined meta:name="OVERHEIDop.GmbID/DC.identifier">gmb-2025-140655</meta:user-defined>
    <meta:user-defined meta:name="OVERHEIDop.versieInformatie"/>
  </office:meta>
</office:document-meta>
</file>