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ogelenzangstraat 60-1 1058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met hekwerk op het dak van de uitbouw, ter hoogte van de eerste verdieping aan de achterzijde van het gebouw.</text:p>
            <text:p text:style-name="common-al">Besluit: vergunning ingetrokken</text:p>
            <text:p text:style-name="common-al">Besluit verzonden op: 28-03-2025</text:p>
            <text:p text:style-name="common-al">Zaakadres: Vogelenzangstraat 60-1 1058SW Amsterdam</text:p>
            <text:p text:style-name="common-al">Zaaknummer: Z2020-Z00552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0-Z0055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Z005525</meta:user-defined>
    <meta:user-defined meta:name="DCTERMS.abstract">het plaatsen van een dakterras met hekwerk op het dak van de uitbouw ter hoogte van de eerste verdieping aan de achterzijde van het gebouw Vogelenzang</meta:user-defined>
    <dc:language>nl</dc:language>
    <meta:user-defined meta:name="OVERHEIDop.locatietype/OVERHEIDop.gebiedsmarkering">Punt</meta:user-defined>
    <meta:user-defined meta:name="DC.title">Omgevingsvergunning vergunning ingetrokken Vogelenzangstraat 60-1 1058SW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48</meta:user-defined>
    <meta:user-defined meta:name="OVERHEIDop.GmbID/DC.identifier">gmb-2025-140648</meta:user-defined>
    <meta:user-defined meta:name="OVERHEIDop.versieInformatie"/>
  </office:meta>
</office:document-meta>
</file>