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akoestische muziek in de periode april tot en met oktober 2025 op diverse locaties te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straatartiest (art. 2:9 APV)</text:p>
            <text:p text:style-name="common-al">
            <text:span text:style-name="nadrukvet">Omschrijving </text:span>
          </text:p>
            <text:list text:style-name="id1-3-2-1-1-3">
              <text:list-item text:style-override="id1-3-2-1-1-3-1">
                <text:number>•</text:number>
                <text:p text:style-name="al">24 maart 2025 voor het ten gehore brengen van akoestische muziek in de periode april tot en met oktober 2025 op diverse locaties in de gemeente Ermelo (Raadhuisplein, Pauwenplein, de Stationsstraat tussen Stationsstraat 79 en 66a (bij het bankje) en Parc Viventra (bij het bankje nabij de fonteinen) 3851 NT, NK, NB, WB, WC, WD 6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ten gehore brengen van akoestische muziek in de periode april tot en met oktober 2025 op diverse locaties te Ermelo</meta:user-defined>
    <meta:user-defined meta:name="DCTERMS.W3CDTF/DCTERMS.available">2025-04-02</meta:user-defined>
    <meta:user-defined meta:name="DCTERMS.W3CDTF/OVERHEIDop.jaargang">2025</meta:user-defined>
    <meta:user-defined meta:name="OVERHEIDop.publicationIssue">140644</meta:user-defined>
    <meta:user-defined meta:name="OVERHEIDop.GmbID/DC.identifier">gmb-2025-140644</meta:user-defined>
    <meta:user-defined meta:name="OVERHEIDop.versieInformatie"/>
  </office:meta>
</office:document-meta>
</file>