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oningsfestival met grasbaanrace in Beilen op 24, 25 en 2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Koningsfestival met grasbaanrace in Beilen op het evenemententerrein op:</text:p>
            <text:p text:style-name="common-al">Donderdag 24 april 2025 van 20.00 tot 01.00 uur, in feesttent Bingo georganiseerd door Jumbo Beilen</text:p>
            <text:p text:style-name="common-al">Vrijdag 25 april 2025 van 21.00 tot 01.00 uur, Koningsnacht in de feesttent</text:p>
            <text:p text:style-name="common-al">Zaterdag 26 april 2025 van 13.00 tot 21.00 uur, kinderactiviteiten buiten op het terrein en muziek in de tent</text:p>
            <text:p text:style-name="common-al">Zaterdag 26 april 2025 van 10.30 tot 17.00 uur, grasbaanraces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4-2025
    </text:p>
            <text:p text:style-name="common-al">
            <text:span text:style-name="nadrukvet">Reageren mogelijk tot: </text:span>14-05-2025
    </text:p>
            <text:p text:style-name="common-al">
            <text:a xlink:href="https://formulieren.middendrenthe.nl/website/!suite42.scherm1260?mObj=1473990" xlink:type="simple">(https://formulieren.middendrenthe.nl/website/!suite42.scherm1260?mObj=147399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Koningsfestival met grasbaanrace in Beilen op 24, 25 en 26 april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643</meta:user-defined>
    <meta:user-defined meta:name="OVERHEIDop.GmbID/DC.identifier">gmb-2025-140643</meta:user-defined>
    <meta:user-defined meta:name="OVERHEIDop.versieInformatie"/>
  </office:meta>
</office:document-meta>
</file>