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67 tot en met 7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</text:p>
            <text:p text:style-name="common-al"/>
            <text:p text:style-name="common-al">Ons kenmerk: VTH2025-183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67, 2595 EB 's-Gravenhage, Adelheidstraat 69, 2595 EB 's-Gravenhage, Adelheidstraat 69B, 2595 EB 's-Gravenhage, Adelheidstraat 69A, 2595 EB 's-Gravenhage, Adelheidstraat 71, 2595 EB 's-Gravenhage, Adelheidstraat 71A, 2595 EB 's-Gravenhage, Adelheidstraat 73, 2595 EB 's-Gravenhage, Adelheidstraat 73B, 2595 EB 's-Gravenhage, Adelheidstraat 73A, 2595 EB 's-Gravenhage, Adelheidstraat 75, 2595 EC 's-Gravenhage, Adelheidstraat 75A, 2595 EC 's-Gravenhage, Adelheidstraat 77, 2595 EC 's-Gravenhage, Adelheidstraat 77A, 2595 EC 's-Gravenhage, Adelheidstraat 77B, 2595 EC 's-Gravenhage, Adelheidstraat 67A, 2595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320</meta:user-defined>
    <meta:user-defined meta:name="DCTERMS.abstract">het veranderen van de gevel van de panden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delheidstraat 67 tot en met 77B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64</meta:user-defined>
    <meta:user-defined meta:name="OVERHEIDop.GmbID/DC.identifier">gmb-2025-14064</meta:user-defined>
    <meta:user-defined meta:name="OVERHEIDop.versieInformatie"/>
  </office:meta>
</office:document-meta>
</file>