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Koningsspelen op 11 april 2025 aan EFC Ermelo en Sportcentrum Zanderij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6 maart 2025 EFC Ermelo en Sportcentrum Zanderij Koningsspelen op 11 april 2025 3853 PG 8 me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63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3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3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oningsspelen op 11 april 2025 aan EFC Ermelo en Sportcentrum Zanderij te Ermelo</meta:user-defined>
    <meta:user-defined meta:name="DCTERMS.W3CDTF/DCTERMS.available">2025-04-02</meta:user-defined>
    <meta:user-defined meta:name="DCTERMS.W3CDTF/OVERHEIDop.jaargang">2025</meta:user-defined>
    <meta:user-defined meta:name="OVERHEIDop.publicationIssue">140639</meta:user-defined>
    <meta:user-defined meta:name="OVERHEIDop.GmbID/DC.identifier">gmb-2025-140639</meta:user-defined>
    <meta:user-defined meta:name="OVERHEIDop.versieInformatie"/>
  </office:meta>
</office:document-meta>
</file>