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1 Februariweg - Lente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artikel 35 tijdens de Lentemarkt Herkingen, 1 Februariweg in Herkingen. De ontheffing geldt op 19 april 2025 van 12.00 uur tot 18.00 uur.. De verzenddatum is 20 maart 2025 en het referentienummer is Z-25-1695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547</meta:user-defined>
    <dc:language>nl</dc:language>
    <meta:user-defined meta:name="OVERHEIDop.locatietype/OVERHEIDop.gebiedsmarkering">Weg</meta:user-defined>
    <meta:user-defined meta:name="DC.title">Verleende ontheffing Alcoholwet - Herkingen, 1 Februariweg - Lentemarkt Herk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8</meta:user-defined>
    <meta:user-defined meta:name="OVERHEIDop.GmbID/DC.identifier">gmb-2025-140638</meta:user-defined>
    <meta:user-defined meta:name="OVERHEIDop.versieInformatie"/>
  </office:meta>
</office:document-meta>
</file>