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Zwanenwater 54, 2152 BN, realiseren van een uitweg, verzenddatum 27-03-2025, zaaknummer 039411718580, DSO-nummer 202502030150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3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3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de beslistermijn aanvraag omgevingsvergunning, Nieuw-Vennep, Zwanenwater 54, 2152 BN, realiseren van een uitweg, verzenddatum 27-03-2025, zaaknummer 039411718580, DSO-nummer 2025020301504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33</meta:user-defined>
    <meta:user-defined meta:name="OVERHEIDop.GmbID/DC.identifier">gmb-2025-140633</meta:user-defined>
    <meta:user-defined meta:name="OVERHEIDop.versieInformatie"/>
  </office:meta>
</office:document-meta>
</file>