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plaatsen van een dakkapel op 2e verdieping voorgevel, Sneeuwgans 25, 3435DL Nieuwegein, Z2025-00000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plaatsen van een dakkapel op 2e verdieping voorgevel, Sneeuwgans 25, 3435DL Nieuwegein</text:p>
            <text:p text:style-name="common-al"/>
            <text:p text:style-name="common-al">
            <text:span text:style-name="nadrukcur">Ontvangen op: </text:span>28 maart 2025</text:p>
            <text:p text:style-name="common-al">
            <text:span text:style-name="nadrukcur">Omschrijving: </text:span>plaatsen van een dakkapel op 2e verdieping voorgevel</text:p>
            <text:p text:style-name="common-al">
            <text:span text:style-name="nadrukcur">Kenmerk:</text:span> Z2025-000007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6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Betreft: Aanvraag op locatie Sneeuwgans 25, 3435DL Nieuwegein</meta:user-defined>
    <dc:language>nl</dc:language>
    <meta:user-defined meta:name="OVERHEIDop.locatietype/OVERHEIDop.gebiedsmarkering">Vlak</meta:user-defined>
    <meta:user-defined meta:name="DC.title">Omgevingsvergunning, plaatsen van een dakkapel op 2e verdieping voorgevel, Sneeuwgans 25, 3435DL Nieuwegein, Z2025-00000737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32</meta:user-defined>
    <meta:user-defined meta:name="OVERHEIDop.GmbID/DC.identifier">gmb-2025-140632</meta:user-defined>
    <meta:user-defined meta:name="OVERHEIDop.versieInformatie"/>
  </office:meta>
</office:document-meta>
</file>