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een woonhuis  d.m.v  een stalen- en dakconstructie en het plaa, Broekheurnerweg 87, 7513 E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7 maart 2025 hebben wij een aanvraag ontvangen voor het renoveren van een woonhuis  d.m.v  een stalen- en dakconstructie en het plaatsen van zonnepanelen op de locatie Broekheurnerweg 87, 7513 EP Enschede. De aanvraag is geregistreerd onder zaaknummer 0153Z20250328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6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800030</meta:user-defined>
    <dc:language>nl</dc:language>
    <meta:user-defined meta:name="OVERHEIDop.locatietype/OVERHEIDop.gebiedsmarkering">Punt</meta:user-defined>
    <meta:user-defined meta:name="DC.title">Kennisgeving ontvangst aanvraag het renoveren van een woonhuis  d.m.v  een stalen- en dakconstructie en het plaa, Broekheurnerweg 87, 7513 EP Enschede</meta:user-defined>
    <meta:user-defined meta:name="DCTERMS.W3CDTF/DCTERMS.available">2025-04-09</meta:user-defined>
    <meta:user-defined meta:name="DCTERMS.W3CDTF/OVERHEIDop.jaargang">2025</meta:user-defined>
    <meta:user-defined meta:name="OVERHEIDop.publicationIssue">140630</meta:user-defined>
    <meta:user-defined meta:name="OVERHEIDop.GmbID/DC.identifier">gmb-2025-140630</meta:user-defined>
    <meta:user-defined meta:name="OVERHEIDop.versieInformatie"/>
  </office:meta>
</office:document-meta>
</file>