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ningsnacht en koningsdag 2025 op 25 en 26 april 2025 aan Stationsstraat 5, Molenaarsplein e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6 maart 2025 Stationsstraat 5 Molenaarsplein en ’t Weitje Koningsnacht en koningsdag 2025 op 25 en 26 april 2025 3851 NA 8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Koningsnacht en koningsdag 2025 op 25 en 26 april 2025 aan Stationsstraat 5, Molenaarsplein en ’t Weitje te Ermelo</meta:user-defined>
    <meta:user-defined meta:name="DCTERMS.W3CDTF/DCTERMS.available">2025-04-02</meta:user-defined>
    <meta:user-defined meta:name="DCTERMS.W3CDTF/OVERHEIDop.jaargang">2025</meta:user-defined>
    <meta:user-defined meta:name="OVERHEIDop.publicationIssue">140627</meta:user-defined>
    <meta:user-defined meta:name="OVERHEIDop.GmbID/DC.identifier">gmb-2025-140627</meta:user-defined>
    <meta:user-defined meta:name="OVERHEIDop.versieInformatie"/>
  </office:meta>
</office:document-meta>
</file>