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oofddorp, Cannenburg 36, 2135 CG, vervangen van de schuur, verzenddatum 26-03-2025, zaaknummer 039411873884, DSO-nummer 20250317019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0626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62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62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Hoofddorp, Cannenburg 36, 2135 CG, vervangen van de schuur, verzenddatum 26-03-2025, zaaknummer 039411873884, DSO-nummer 2025031701946.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626</meta:user-defined>
    <meta:user-defined meta:name="OVERHEIDop.GmbID/DC.identifier">gmb-2025-140626</meta:user-defined>
    <meta:user-defined meta:name="OVERHEIDop.versieInformatie"/>
  </office:meta>
</office:document-meta>
</file>