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25 1079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zonnepanelen op het dak van de tramremise</text:p>
            <text:p text:style-name="common-al">Zaakadres: Kromme-Mijdrechtstraat 25 1079KN Amsterdam</text:p>
            <text:p text:style-name="common-al">Datum ontvangst: 12-11-2024</text:p>
            <text:p text:style-name="common-al">Zaaknummer: Z2024-036804</text:p>
            <text:p text:style-name="common-al">DSO-nummer: 20241112005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62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804</meta:user-defined>
    <meta:user-defined meta:name="DCTERMS.abstract">realiseren van zonnepanelen op het dak van de tramremi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-Mijdrechtstraat 25 1079K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23</meta:user-defined>
    <meta:user-defined meta:name="OVERHEIDop.GmbID/DC.identifier">gmb-2025-140623</meta:user-defined>
    <meta:user-defined meta:name="OVERHEIDop.versieInformatie"/>
  </office:meta>
</office:document-meta>
</file>