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ubade – kleedjesmarkt Koningsdag 2025 op 26 april 2025 aan Raadhuisplein 2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5 Raadhuisplein 2 Aubade – kleedjesmarkt Koningsdag 2025 op 26 april 2025 3851 NT 6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ubade – kleedjesmarkt Koningsdag 2025 op 26 april 2025 aan Raadhuisplein 2 te Ermelo</meta:user-defined>
    <meta:user-defined meta:name="DCTERMS.W3CDTF/DCTERMS.available">2025-04-02</meta:user-defined>
    <meta:user-defined meta:name="DCTERMS.W3CDTF/OVERHEIDop.jaargang">2025</meta:user-defined>
    <meta:user-defined meta:name="OVERHEIDop.publicationIssue">140622</meta:user-defined>
    <meta:user-defined meta:name="OVERHEIDop.GmbID/DC.identifier">gmb-2025-140622</meta:user-defined>
    <meta:user-defined meta:name="OVERHEIDop.versieInformatie"/>
  </office:meta>
</office:document-meta>
</file>